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style:font-name-complex="Times New Roman" fo:background-color="#FFFFFF"/>
    </style:style>
    <style:style style:name="P22" style:parent-style-name="Standard" style:family="paragraph">
      <style:paragraph-properties fo:text-align="justify"/>
    </style:style>
    <style:style style:name="T23" style:parent-style-name="Policepardéfaut" style:family="text">
      <style:text-properties style:font-name-complex="Times New Roman" fo:background-color="#FFFFFF"/>
    </style:style>
    <style:style style:name="T24" style:parent-style-name="Policepardéfaut" style:family="text">
      <style:text-properties style:font-name-complex="Times New Roman" fo:background-color="#FFFFFF"/>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T43" style:parent-style-name="Policepardéfaut" style:family="text">
      <style:text-properties style:font-name-complex="Times New Roman" fo:font-weight="bold" style:font-weight-asian="bold" style:font-weight-complex="bold" fo:background-color="#FFFFFF"/>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Policepardéfaut" style:family="text">
      <style:text-properties style:font-name-complex="Times New Roman" fo:background-color="#FFFFFF"/>
    </style:style>
    <style:style style:name="P49" style:parent-style-name="Standard" style:family="paragraph">
      <style:paragraph-properties fo:text-align="justify"/>
    </style:style>
    <style:style style:name="T50" style:parent-style-name="Policepardéfaut" style:family="text">
      <style:text-properties style:font-name-complex="Times New Roman" fo:background-color="#FFFFFF"/>
    </style:style>
    <style:style style:name="T51" style:parent-style-name="Policepardéfaut" style:family="text">
      <style:text-properties style:font-name-complex="Times New Roman" fo:background-color="#FFFFFF"/>
    </style:style>
    <style:style style:name="P52" style:parent-style-name="Standard" style:family="paragraph">
      <style:paragraph-properties fo:text-align="justify"/>
    </style:style>
    <style:style style:name="T53" style:parent-style-name="Policepardéfaut" style:family="text">
      <style:text-properties style:font-name-complex="Times New Roman" fo:background-color="#FFFFFF"/>
    </style:style>
    <style:style style:name="P54" style:parent-style-name="Standard" style:family="paragraph">
      <style:paragraph-properties fo:text-align="justify"/>
      <style:text-properties style:font-name-complex="Times New Roman" fo:background-color="#FFFFFF"/>
    </style:style>
    <style:style style:name="P55" style:parent-style-name="Standard" style:family="paragraph">
      <style:paragraph-properties fo:text-align="justify"/>
    </style:style>
    <style:style style:name="T56" style:parent-style-name="Policepardéfaut" style:family="text">
      <style:text-properties style:font-name-complex="Times New Roman" fo:background-color="#FFFFFF"/>
    </style:style>
    <style:style style:name="T57" style:parent-style-name="Policepardéfaut" style:family="text">
      <style:text-properties style:font-name-complex="Times New Roman" fo:background-color="#FFFFFF"/>
    </style:style>
    <style:style style:name="P58" style:parent-style-name="Standard" style:family="paragraph">
      <style:paragraph-properties fo:text-align="justify"/>
    </style:style>
    <style:style style:name="T59" style:parent-style-name="Policepardéfaut" style:family="text">
      <style:text-properties style:font-name-complex="Times New Roman" fo:background-color="#FFFFFF"/>
    </style:style>
    <style:style style:name="T60" style:parent-style-name="Policepardéfaut" style:family="text">
      <style:text-properties style:font-name-complex="Times New Roman" fo:background-color="#FFFFFF"/>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office:automatic-styles>
  <office:body>
    <office:text text:use-soft-page-breaks="true">
      <text:p text:style-name="P1">Motion rentrée 2019 - Collège G. Brassens de Saint-Venant.</text:p>
      <text:p text:style-name="P2"/>
      <text:p text:style-name="P3">Les représentants <text:s/>des enseignants du collège du collège Georges Brassens de Saint-Venant ainsi que les<text:s/>représentants…………………………………………………………………………………...</text:p>
      <text:p text:style-name="P4">…………………………………………………………………………………………………………</text:p>
      <text:p text:style-name="P5">expriment leurs inquiétudes quant à la dotation en moyens pour la rentrée 2019. Celle-ci s'inscrit dans un contexte de suppressions <text:s/>de postes massives puisque 287 postes enseignants - 30 dans les collèges du Pas-de-Calais - et 38 postes administratifs sont supprimés dans l'académie alors que 620 élèves supplémentaires sont attendus.</text:p>
      <text:p text:style-name="P6"/>
      <text:p text:style-name="P7">Ils prennent acte de la décision de l'Inspection d'Académie de prendre en compte pour<text:s/>le calcul des effectifs prévus les retours du privé et la création de 2 divisions supplémentaires, ce qui évitera le dysfonctionnement de la rentrée 2018 en 6ème.</text:p>
      <text:p text:style-name="P8"/>
      <text:p text:style-name="P9">Cependant, malgré le travail de l’équipe de direction, la situation reste délicate compte tenu des modalités de la réforme du collège 2016. Celle-ci - liée au poids de l'autonomie de l'établissement - continue à avoir des conséquences lourdes pour la qualité des enseignements.</text:p>
      <text:p text:style-name="P10">- Les possibilités « d’assouplissement Blanquer » de la réforme du collège (réouverture ou poursuite des classes bilangues, du latin, de l’enseignement euro, de la chorale...) <text:s/>et les groupes et dédoublements ne sont pas financés et renvoient uniquement à des choix locaux.</text:p>
      <text:p text:style-name="P11">- Le choix de la LV2 en 5è n'est pas assuré définitivement.</text:p>
      <text:p text:style-name="P12">- Les effectifs seront alourdis en 4ème (même s'ils baissent dans les autres niveaux).</text:p>
      <text:p text:style-name="P13">- Et des dédoublements disparaissent dans plusieurs disciplines.</text:p>
      <text:p text:style-name="P14"/>
      <text:p text:style-name="P15">Cela a également des conséquences pour les personnels enseignants dont les conditions de travail se détériorent encore un peu plus : le collège comptera en effet 9 services partagés.</text:p>
      <text:p text:style-name="P16"/>
      <text:p text:style-name="P17">A cela s'ajoutent plusieurs raisons de graves inquiétudes dont la réforme du lycée qui réduit l'offre de formation notamment dans les lycées du secteur et ne permettra<text:s/>pas aux élèves de faire les choix correspondant à leurs goûts et leurs projets d'études. La réforme du bac, elle, ôte au diplôme sa valeur nationale et pénalisera fortement les élèves de l'académie. Enfin la réforme du lycée professionnel, en réduisant les horaires disciplinaires et en déprofessionnalisant les enseignements, contribue à fermer la porte aux études supérieures.</text:p>
      <text:p text:style-name="P18"/>
      <text:p text:style-name="P19">Pour toutes ces raisons, les représentants des enseignants du collège <text:s/>et les représentants ………………………………………………………………………………………….<text:bookmark-start text:name="_GoBack"/><text:bookmark-end text:name="_GoBack"/></text:p>
      <text:p text:style-name="P20"><text:span text:style-name="T21">…………………………………………………………………………………………………………</text:span></text:p>
      <text:p text:style-name="P22"><text:span text:style-name="T23">tiennent à alerter sur les conditions d'enseignements et les choix éducatifs <text:s/>actuels. Ils demandent donc les moyens nécessaires pour que tous les choix pédagogiques voulus par les équipes puissent être mis en<text:s/></text:span><text:span text:style-name="T24">place afin d'assurer la meilleure réussite possible des élève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Motion AESH</text:span><text:span text:style-name="T44"><text:s/></text:span><text:span text:style-name="T45">- Collège G. Brassens de Saint-Venant.</text:span></text:p>
      <text:p text:style-name="P46"/>
      <text:p text:style-name="P47"><text:span text:style-name="T48">Les représentants <text:s/>des enseignants du collège du collège Georges Brassens de Saint-Venant ainsi que les représentants ………………………………………………………………………………….</text:span></text:p>
      <text:p text:style-name="P49"><text:span text:style-name="T50">…………………………</text:span><text:span text:style-name="T51">………………………………………………………………………………</text:span></text:p>
      <text:p text:style-name="P52"><text:span text:style-name="T53">demandent que les moyens AESH nécessaires soient donnés au <text:s/>collège afin que les élèves avec préconisation MDPH se voient attribuer un-e AESH dans les meilleurs délais et à hauteur des besoins.</text:span></text:p>
      <text:p text:style-name="P54"/>
      <text:p text:style-name="P55"><text:span text:style-name="T56">Ils ne peuvent accepter que de</text:span><text:span text:style-name="T57">s élèves en grande difficulté <text:s/>aient à attendre des semaines voire des mois que l'Education Nationale <text:s/>dégage les moyens nécessaires à leurs progrès scolaires.</text:span></text:p>
      <text:p text:style-name="P58"><text:span text:style-name="T59">Ils se réservent la possibilité d'envisager les actions nécessaires afin d'accélérer le recrutem</text:span><text:span text:style-name="T60">ent des personnels AESH nécessaires. <text:s text:c="3"/></text:span></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cuch catherine</meta:initial-creator>
    <dc:creator>Patrice</dc:creator>
    <meta:creation-date>2019-01-22T09:22:00Z</meta:creation-date>
    <dc:date>2019-01-25T16:15:00Z</dc:date>
    <meta:print-date>2019-01-22T16:39:00Z</meta:print-date>
    <meta:template xlink:href="Normal.dotm" xlink:type="simple"/>
    <meta:editing-cycles>2</meta:editing-cycles>
    <meta:editing-duration>PT180S</meta:editing-duration>
    <meta:document-statistic meta:page-count="1" meta:paragraph-count="7" meta:word-count="548" meta:character-count="3560" meta:row-count="25" meta:non-whitespace-character-count="3019"/>
  </office:meta>
</office:document-meta>
</file>