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n à la réforme des retraites !</text:span></text:p>
      <text:p text:style-name="P2"><text:tab/><text:span text:style-name="T2">Depuis jeudi 5 décembre, nous, personnels de la cité scolaire (enseignants et non enseignants), sommes en </text:span><text:span text:style-name="T3">grève reconductible</text:span><text:span text:style-name="T2">, pour demander le retrait de la réforme des retraites.</text:span></text:p>
      <text:p text:style-name="P3"/>
      <text:p text:style-name="Standard"><text:span text:style-name="T3">- Parce que ce gouvernement cherche à diviser les Français</text:span><text:span text:style-name="T2"> en opposant salariés du privé et du public. La retraite universelle qu’il annonce, ce sont des droits en moins pour tous.</text:span></text:p>
      <text:p text:style-name="P3"/>
      <text:p text:style-name="Standard"><text:span text:style-name="T3">- Parce que nos élèves, vos enfants, seront aussi les victimes de cette réforme.</text:span></text:p>
      <text:p text:style-name="P3"/>
      <text:p text:style-name="Standard"><text:span text:style-name="T3">- Parce que la retraite est notre bien commun</text:span><text:span text:style-name="T2"> : nos anciens se sont battus pour la gagner, tous ensemble nous nous battrons pour la conserver, pour nous et nos enfants !</text:span></text:p>
      <text:p text:style-name="P3"/>
      <text:p text:style-name="Standard"><text:span text:style-name="T2">La réforme des retraites dans la fonction publique, c’est :</text:span></text:p>
      <text:list xml:id="list2827056316974989984" text:style-name="WWNum1">
        <text:list-item>
          <text:p text:style-name="P6"><text:span text:style-name="T2">Des pensions fortement réduites (de 20 à 30% environ).</text:span></text:p>
        </text:list-item>
        <text:list-item>
          <text:p text:style-name="P6"><text:span text:style-name="T2">Plus aucune garantie sur le montant de nos pensions.</text:span></text:p>
        </text:list-item>
        <text:list-item>
          <text:p text:style-name="P6"><text:span text:style-name="T2">Un report de l’âge de départ à la retraite</text:span></text:p>
        </text:list-item>
      </text:list>
      <text:p text:style-name="Standard"><text:span text:style-name="T4">Jusqu’à quel âge serons-nous capables de faire cours à vos enfants ?</text:span></text:p>
      <text:p text:style-name="P4"/>
      <text:p text:style-name="P1"><text:span text:style-name="T1">TOUS EN GREVE !</text:span></text:p>
      <text:p text:style-name="P4"/>
      <text:p text:style-name="P1"><text:span text:style-name="T1">Non à la réforme des retraites !</text:span></text:p>
      <text:p text:style-name="P2"><text:tab/><text:span text:style-name="T2">Depuis jeudi 5 décembre, nous, personnels de la cité scolaire (enseignants et non enseignants</text:span><text:bookmark text:name="_GoBack"/><text:span text:style-name="T2">), sommes en </text:span><text:span text:style-name="T3">grève reconductible</text:span><text:span text:style-name="T2">, pour demander le retrait de la réforme des retraites.</text:span></text:p>
      <text:p text:style-name="P3"/>
      <text:p text:style-name="Standard"><text:span text:style-name="T3">- Parce que ce gouvernement cherche à diviser les Français</text:span><text:span text:style-name="T2"> en opposant salariés du privé et du public. La retraite universelle qu’il annonce, ce sont des droits en moins pour tous.</text:span></text:p>
      <text:p text:style-name="P3"/>
      <text:p text:style-name="Standard"><text:span text:style-name="T3">- Parce que nos élèves, vos enfants, seront aussi les victimes de cette réforme.</text:span></text:p>
      <text:p text:style-name="P3"/>
      <text:p text:style-name="Standard"><text:span text:style-name="T3">- Parce que la retraite est notre bien commun</text:span><text:span text:style-name="T2"> : nos anciens se sont battus pour la gagner, tous ensemble nous nous battrons pour la conserver, pour nous et nos enfants !</text:span></text:p>
      <text:p text:style-name="P3"/>
      <text:p text:style-name="Standard"><text:span text:style-name="T2">La réforme des retraites dans la fonction publique, c’est :</text:span></text:p>
      <text:list xml:id="list41600307" text:continue-numbering="true" text:style-name="WWNum1">
        <text:list-item>
          <text:p text:style-name="P6"><text:span text:style-name="T2">Des pensions fortement réduites (de 20 à 30% environ).</text:span></text:p>
        </text:list-item>
        <text:list-item>
          <text:p text:style-name="P6"><text:span text:style-name="T2">Plus aucune garantie sur le montant de nos pensions.</text:span></text:p>
        </text:list-item>
        <text:list-item>
          <text:p text:style-name="P6"><text:span text:style-name="T2">Un report de l’âge de départ à la retraite</text:span></text:p>
        </text:list-item>
      </text:list>
      <text:p text:style-name="Standard"><text:span text:style-name="T4">Jusqu’à quel âge serons-nous capables de faire cours à vos enfants ?</text:span></text:p>
      <text:p text:style-name="P4"/>
      <text:p text:style-name="P1"><text:span text:style-name="T1">TOUS EN GREV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together="always" fo:keep-with-next="always"/>
      <style:text-properties fo:color="#2e74b5" style:font-name="Arial1" fo:font-size="16pt" fo:font-weight="bold" style:font-size-asian="16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ed7d31" style:font-name="Arial Black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7030a0" style:font-name="Arial1" fo:font-weight="bold" style:font-weight-asian="bold" style:font-name-complex="F" style:font-weight-complex="bold"/>
    </style:style>
    <style:style style:name="cours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Cours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Arial1" fo:font-size="16pt" fo:font-weight="bold" style:font-size-asian="16pt" style:font-weight-asian="bold" style:font-name-complex="F" style:font-size-complex="16pt"/>
    </style:style>
    <style:style style:name="Titre_20_2_20_Car" style:display-name="Titre 2 Car" style:family="text" style:parent-style-name="Default_20_Paragraph_20_Font">
      <style:text-properties fo:color="#ed7d31" style:font-name="Arial Black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7030a0" style:font-name="Arial1" fo:font-weight="bold" style:font-weight-asian="bold" style:font-name-complex="F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Utilisateur de Microsoft Office</dc:creator>
    <meta:editing-cycles>7</meta:editing-cycles>
    <meta:creation-date>2019-12-06T09:49:00</meta:creation-date>
    <dc:date>2019-12-06T11:25:00</dc:date>
    <meta:editing-duration>PT13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334" meta:character-count="1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