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_20__28_Web_29_">
      <style:paragraph-properties fo:text-align="justify" style:justify-single-word="false"/>
      <style:text-properties style:font-name="Calibri" style:font-name-complex="Arial"/>
    </style:style>
    <style:style style:name="P2" style:family="paragraph" style:parent-style-name="Normal_20__28_Web_29_">
      <style:paragraph-properties fo:text-align="justify" style:justify-single-word="false"/>
    </style:style>
    <style:style style:name="P3" style:family="paragraph" style:parent-style-name="Normal_20__28_Web_29_" style:master-page-name="MP0">
      <style:paragraph-properties fo:text-align="justify" style:justify-single-word="false" style:page-number="auto" fo:break-before="page"/>
      <style:text-properties style:font-name="Calibri" style:font-name-complex="Arial"/>
    </style:style>
    <style:style style:name="P4" style:family="paragraph" style:parent-style-name="Normal_20__28_Web_29_">
      <style:paragraph-properties fo:text-align="justify" style:justify-single-word="false"/>
      <style:text-properties style:font-name="Calibri" style:font-name-complex="Arial"/>
    </style:style>
    <style:style style:name="T1" style:family="text">
      <style:text-properties style:font-name="Calibri" style:font-name-complex="Arial"/>
    </style:style>
    <style:style style:name="T2" style:family="text">
      <style:text-properties style:text-position="super 58%"/>
    </style:style>
    <style:style style:name="T3" style:family="text">
      <style:text-properties fo:font-size="12pt" style:font-name-asian="Times New Roman" style:font-size-asian="12pt" style:language-asian="fr" style:country-asian="FR" style:font-size-complex="12pt"/>
    </style:style>
    <style:style style:name="T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Vœu présenté par les représentants des personnels enseignants et d’éducation et des parents d’élèves, au Conseil d’administration du Collège/Lycée.....de......</text:p>
      <text:p text:style-name="P1">Réforme de la formation </text:p>
      <text:p text:style-name="P1"><text:span text:style-name="T4">À</text:span> la rentrée prochaine, notre établissement pourrait accueillir un·e/des contractuel·e/s alternant·e/s. Enseignant.e/s et/ou CPE. A cet effet, le rectorat a déjà bloqué plusieurs postes sans préciser aux établissements les raisons de ce blocage.</text:p>
      <text:p text:style-name="P1"><text:s/>La nouvelle réforme de la formation déplace le concours en fin de 2<text:span text:style-name="T2">e</text:span> année de master MEEF (Métiers de l’Enseignement, de l’Éducation et de la Formation) et incite les étudiant·e·s qui y sont inscrits à <text:span text:style-name="T3">enseigner</text:span> pour un tiers de service. Ainsi ces derniers, encore non lauréats des concours, se verront confier des classes en pleine responsabilité. <text:s/>Les étudiant.e.s qui s'engageront dans ce dispositif devront donc cumuler prépar<text:span text:style-name="T3">ation du</text:span> concours et du master (mémoire de recherche, validation <text:span text:style-name="T3">d</text:span>es UE…) ainsi qu'un contrat d'enseignant ou CPE à tiers temps et en pleine responsabilité, autant dire que le rythme va être rapidement intenable pour eux avec les conséquences <text:s/>possibles sur les élèves et/ou sur leur réussite au concours.</text:p>
      <text:p text:style-name="P1">Outre la question des conditions de travail et de réussite des étudiant.e.s concerné.e.s, cette réforme sera lourde de conséquences sur les conditions de travail de nos élèves et de l'ensemble des personnels.</text:p>
      <text:p text:style-name="P1">En effet, les TRMD élaborés en février, et amputés d'heures d'enseignements du fait d'importantes suppressions de postes dans l'académie, n'ont pas prévus l'accueil de ce dispositif. Les équipes élaborent actuellement les répartitions qui risquent fortement d'être mises à mal en l'absence d'information relative à l'affectation des étudiant.e.s. De plus, en fonction des disciplines, il va être mathématiquement impossible de répartir les 6h d'enseignement des alternant.e.s en respectant les grilles horaires des élèves. <text:s/>Lorsque le service ne « collera » pas, quels seront les choix effectués ? Partager une classe ? Affecter l'étudiant.e.s sur un dispositif type « devoirs faits »  ou AP ? Ce ne serait ni raisonnable, ni acceptable de sacrifier les conditions d'apprentissage des élèves et des heures d'enseignements pour imposer coûte que coûte une réforme qui ne bénéficiera en définitive à personne.</text:p>
      <text:p text:style-name="P1">De plus, lors du Groupe de Travail qui s'est réuni au rectorat le 2 Juin, l’administration a informé les organisations syndicales que les établissements seront informés de l'affectation des alternant.e.s entre le 9 et le 16 juillet : ces délais sont inadmissibles et irrespectueux du travail de préparation de la rentrée effectué par les équipes, et qui devront dès lors revoir toute l'organisation pédagogique pendant les congés scolaires et après une année scolaire particulièrement épuisante.</text:p>
      <text:p text:style-name="P2"><text:span text:style-name="Police_20_par_20_défaut"><text:span text:style-name="T1">Pour résoudre une partie des problèmes posés par cette réforme, afin de permettre aux étudiants qui le souhaitent d’observer les pratiques professionnelles sur le terrain et d’offrir aux élèves un enseignement réalisé par des personnels qualifiés et formés, les membres du CA demandent à ce que ces étudiant·e·s alternants soient affectés en surnombre sur le service du tuteur ou de la tutrice dans l’établissement, et ne soient pas utilisés comme moyens d'enseignement et/ou d'éducation, en responsabilité devant les élève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176cm" fo:margin-bottom="0.176cm" fo:line-height="100%"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coralieb</meta:initial-creator>
    <meta:creation-date>2021-05-27T09:37:00Z</meta:creation-date>
    <dc:date>2021-06-08T17:28:49.60</dc:date>
    <meta:editing-cycles>5</meta:editing-cycles>
    <meta:editing-duration>PT29M49S</meta:editing-duration>
    <meta:print-date>2021-06-08T17:04:50.26</meta:print-date>
    <meta:document-statistic meta:table-count="0" meta:image-count="0" meta:object-count="0" meta:page-count="1" meta:paragraph-count="8" meta:word-count="493" meta:character-count="3300"/>
    <meta:template xlink:type="simple" xlink:actuate="onRequest" xlink:title="" xlink:href="../../AppData/marxavie/appdata/Local/Temp/nsf59C1.tmp/ContainedTemp/Vœu%20CA%20réforme%20de%20la%20formation-1.odt/Normal"/>
  </office:meta>
</office:document-meta>
</file>