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6.334cm" style:rel-column-width="21845*"/>
    </style:style>
    <style:style style:name="Tableau1.B" style:family="table-column">
      <style:table-column-properties style:column-width="6.334cm" style:rel-column-width="21844*"/>
    </style:style>
    <style:style style:name="Tableau1.C" style:family="table-column">
      <style:table-column-properties style:column-width="6.334cm" style:rel-column-width="21846*"/>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10pt" style:font-size-asian="10pt" style:font-size-complex="10pt"/>
    </style:style>
    <style:style style:name="P2" style:family="paragraph" style:parent-style-name="Table_20_Contents">
      <style:paragraph-properties fo:text-align="center" style:justify-single-word="false"/>
      <style:text-properties fo:font-size="10pt" officeooo:rsid="00224e34" officeooo:paragraph-rsid="00224e34" style:font-size-asian="10pt" style:font-size-complex="10pt"/>
    </style:style>
    <style:style style:name="P3" style:family="paragraph" style:parent-style-name="Table_20_Contents">
      <style:paragraph-properties fo:text-align="center" style:justify-single-word="false"/>
      <style:text-properties fo:font-size="10pt" officeooo:rsid="002318bd" officeooo:paragraph-rsid="002318bd" style:font-size-asian="10pt" style:font-size-complex="10pt"/>
    </style:style>
    <style:style style:name="P4" style:family="paragraph" style:parent-style-name="Table_20_Contents">
      <style:paragraph-properties fo:text-align="center" style:justify-single-word="false"/>
      <style:text-properties fo:font-size="10pt" officeooo:rsid="00298208" officeooo:paragraph-rsid="00298208" style:font-size-asian="10pt" style:font-size-complex="10pt"/>
    </style:style>
    <style:style style:name="P5" style:family="paragraph" style:parent-style-name="Text_20_body">
      <style:paragraph-properties fo:margin-top="0cm" fo:margin-bottom="0cm" loext:contextual-spacing="false" fo:line-height="100%" fo:text-align="start" style:justify-single-word="false"/>
      <style:text-properties fo:font-size="10pt" fo:font-weight="bold" officeooo:rsid="00224e34" officeooo:paragraph-rsid="00224e34" style:font-size-asian="10pt" style:font-size-complex="10pt"/>
    </style:style>
    <style:style style:name="P6" style:family="paragraph" style:parent-style-name="Text_20_body">
      <style:paragraph-properties fo:margin-top="0cm" fo:margin-bottom="0cm" loext:contextual-spacing="false" fo:line-height="100%" fo:text-align="start" style:justify-single-word="false"/>
      <style:text-properties fo:font-size="10pt" fo:font-weight="bold" officeooo:rsid="00224e34" officeooo:paragraph-rsid="0028dafc" style:font-size-asian="10pt" style:font-size-complex="10pt"/>
    </style:style>
    <style:style style:name="P7" style:family="paragraph" style:parent-style-name="Text_20_body">
      <style:paragraph-properties fo:margin-top="0cm" fo:margin-bottom="0cm" loext:contextual-spacing="false" fo:line-height="100%" fo:text-align="center" style:justify-single-word="false"/>
      <style:text-properties fo:font-size="10pt" fo:font-weight="bold" officeooo:rsid="00224e34" officeooo:paragraph-rsid="00224e34" style:font-size-asian="10pt" style:font-size-complex="10pt"/>
    </style:style>
    <style:style style:name="P8" style:family="paragraph" style:parent-style-name="Text_20_body">
      <style:paragraph-properties fo:margin-top="0cm" fo:margin-bottom="0cm" loext:contextual-spacing="false" fo:line-height="100%" fo:text-align="center" style:justify-single-word="false"/>
      <style:text-properties fo:font-size="10pt" fo:font-weight="bold" officeooo:rsid="00224e34" officeooo:paragraph-rsid="0028dafc" style:font-size-asian="10pt" style:font-size-complex="10pt"/>
    </style:style>
    <style:style style:name="P9" style:family="paragraph" style:parent-style-name="Text_20_body">
      <style:paragraph-properties fo:margin-top="0cm" fo:margin-bottom="0cm" loext:contextual-spacing="false" fo:line-height="100%" fo:text-align="start" style:justify-single-word="false"/>
      <style:text-properties fo:font-size="10pt" fo:font-weight="bold" officeooo:rsid="0026b610" officeooo:paragraph-rsid="0026b610" style:font-size-asian="10pt" style:font-size-complex="10pt"/>
    </style:style>
    <style:style style:name="P10" style:family="paragraph" style:parent-style-name="Text_20_body">
      <style:paragraph-properties fo:margin-top="0cm" fo:margin-bottom="0cm" loext:contextual-spacing="false" fo:line-height="100%"/>
      <style:text-properties fo:font-size="10pt" officeooo:paragraph-rsid="0020358c" style:font-size-asian="10pt" style:font-size-complex="10pt"/>
    </style:style>
    <style:style style:name="P11" style:family="paragraph" style:parent-style-name="Text_20_body">
      <style:paragraph-properties fo:margin-top="0cm" fo:margin-bottom="0cm" loext:contextual-spacing="false" fo:line-height="100%"/>
      <style:text-properties fo:font-size="10pt" officeooo:paragraph-rsid="0026b610" style:font-size-asian="10pt" style:font-size-complex="10pt"/>
    </style:style>
    <style:style style:name="P12" style:family="paragraph" style:parent-style-name="Text_20_body">
      <style:paragraph-properties fo:margin-top="0cm" fo:margin-bottom="0cm" loext:contextual-spacing="false" fo:line-height="100%"/>
      <style:text-properties fo:font-size="10pt" officeooo:rsid="0024c6ca" officeooo:paragraph-rsid="0024c6ca" style:font-size-asian="10pt" style:font-size-complex="10pt"/>
    </style:style>
    <style:style style:name="P13" style:family="paragraph" style:parent-style-name="Text_20_body">
      <style:paragraph-properties fo:margin-top="0cm" fo:margin-bottom="0cm" loext:contextual-spacing="false" fo:line-height="100%"/>
      <style:text-properties fo:font-size="10pt" officeooo:rsid="001b4d6d" officeooo:paragraph-rsid="0020358c" style:font-size-asian="10pt" style:font-size-complex="10pt"/>
    </style:style>
    <style:style style:name="P14" style:family="paragraph" style:parent-style-name="Text_20_body">
      <style:paragraph-properties fo:margin-top="0cm" fo:margin-bottom="0cm" loext:contextual-spacing="false" fo:line-height="100%"/>
      <style:text-properties fo:font-size="10pt" officeooo:rsid="002a7353" officeooo:paragraph-rsid="002a7353" style:font-size-asian="10pt" style:font-size-complex="10pt"/>
    </style:style>
    <style:style style:name="T1" style:family="text">
      <style:text-properties fo:font-weight="bold"/>
    </style:style>
    <style:style style:name="T2" style:family="text">
      <style:text-properties fo:font-weight="bold" officeooo:rsid="00224e34"/>
    </style:style>
    <style:style style:name="T3" style:family="text">
      <style:text-properties fo:font-weight="bold" style:font-weight-asian="bold" style:font-weight-complex="bold"/>
    </style:style>
    <style:style style:name="T4" style:family="text">
      <style:text-properties fo:font-weight="bold" officeooo:rsid="0028dafc" style:font-weight-asian="bold" style:font-weight-complex="bold"/>
    </style:style>
    <style:style style:name="T5" style:family="text">
      <style:text-properties officeooo:rsid="001a01c5"/>
    </style:style>
    <style:style style:name="T6" style:family="text">
      <style:text-properties officeooo:rsid="00224e34"/>
    </style:style>
    <style:style style:name="T7" style:family="text">
      <style:text-properties officeooo:rsid="0026b610"/>
    </style:style>
    <style:style style:name="T8" style:family="text">
      <style:text-properties officeooo:rsid="00273acd"/>
    </style:style>
    <style:style style:name="T9" style:family="text">
      <style:text-properties fo:background-color="transparent" loext:char-shading-value="0"/>
    </style:style>
    <style:style style:name="T10" style:family="text">
      <style:text-properties officeooo:rsid="0026b610" fo:background-color="transparent" loext:char-shading-value="0"/>
    </style:style>
    <style:style style:name="T11" style:family="text">
      <style:text-properties officeooo:rsid="0028dafc"/>
    </style:style>
    <style:style style:name="T12" style:family="text">
      <style:text-properties officeooo:rsid="002986b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ycée Baudelaire – Roubaix</text:p>
      <text:p text:style-name="P9">Le 5 janvier 2022</text:p>
      <text:p text:style-name="P7"/>
      <text:p text:style-name="P8">Pétition pour :</text:p>
      <text:p text:style-name="P6">- <text:s/><text:span text:style-name="T7">un</text:span> 1/2 poste de CPE supplémentaire</text:p>
      <text:p text:style-name="P6">- <text:s/>la pérennisation des 2 <text:s/>postes d'AED obtenus « à titre provisoire »</text:p>
      <text:p text:style-name="P6">- <text:span text:style-name="T8">une demande d'audience</text:span></text:p>
      <text:p text:style-name="P10"/>
      <text:p text:style-name="P11"><text:span text:style-name="T7">Madame la Rectrice,</text:span></text:p>
      <text:p text:style-name="P11"/>
      <text:p text:style-name="P11">Ces dernières années, le lycée Baudelaire a connu une augmentation de ses effectifs, passant de 619 élèves en 2014 à <text:span text:style-name="T9">693 </text:span><text:span text:style-name="T10">aujourd'hui</text:span>. Pourtant nous ne disposons plus que de 1,5 postes de CPE, contre 2 jusqu’en 2014. En effet, en 2014, un demi poste du lycée a été affecté au collège, qui n'en disposait que d’un <text:s text:c="2"/>, déshabillant l'un pour n'habiller l'autre qu'à moitié. </text:p>
      <text:p text:style-name="P10"/>
      <text:p text:style-name="P10"><text:tab/>Depuis, nous sommes donc dans la situation où <text:span text:style-name="T1">il manque 1/2 poste de CPE </text:span><text:span text:style-name="T2">au lycée, </text:span><text:span text:style-name="T1">nous vous demandons à nouveau, comme à de nombreuses reprises par les CA et par l’action collective depuis 3 ans, ce</text:span><text:span text:style-name="T2">t</text:span><text:span text:style-name="T1"> indispensable moyen</text:span> <text:span text:style-name="T6">pour disposer en tout de 2 </text:span>postes <text:span text:style-name="T6">de </text:span>CPE <text:span text:style-name="T6">au </text:span>lycée, condition minimale pour améliorer <text:span text:style-name="T11">d</text:span>es conditions de travail très dégradées. </text:p>
      <text:p text:style-name="P10"><text:tab/>En effet, nous constatons un appauvrissement des familles de nos élèves sur cette même période où nos moyens ont baissé, puisque le taux de boursiers, qui était de 39,3 % en 2014, est à ce jour de 55,6% , contre 25,3 % pour l’académie. Les élèves issus de catégories sociales "cadres supérieurs et enseignants" ne représentent que 9.8% des élèves du lycée <text:span text:style-name="T5">(c’était 16 % en 2016)</text:span> contre 27,2 % pour l’académie. L’indicateur de positionnement social du lycée est en-dessous de la moyenne académique : il est actuellement de 90 quand la moyenne sur l’Académie de Lille est de 115,8. Les élèves résidant en quartier prioritaire de la politique de la ville représentent 50,9 % de nos élèves du lycée contre 10,9 % pour l’académie. Mais vous connaissez déjà tous ces chiffres, qui viennent de vos services. </text:p>
      <text:p text:style-name="P10"><text:tab/>Nous vous rappelons aussi que nos classes de 2de sont très chargées (33 en moyenne, jusqu’à 37 dans certains cours de Langues Vivantes) et que les moyens alloués sont nettement insuffisants.</text:p>
      <text:p text:style-name="P10"><text:tab/><text:span text:style-name="T11">Or, d</text:span>epuis cette rentrée 2021, l'ensemble de la communauté éducative constate une dégradation nette du climat scolaire : les élèves, fragilisés par l<text:span text:style-name="T8">a situation sanitaire et sociale</text:span>, ont besoin de davantage de suivi ; il se manifeste également davantage d'agressivité, tournée vers les autres élèves ou les personnels. <text:span text:style-name="T12">Le taux d'absentéisme a fortement augmenté (atteignant 12 % en Terminale). Nous faisons</text:span> le maximum pour prendre en charge ces problèmes.  Mais par manque de moyens nous ne sommes pas en mesure de donner suffisamment aux élèves l'accompagnement et le suivi dont ils ont plus que jamais besoin, ni d’assurer la sécurité de toutes et tous. </text:p>
      <text:p text:style-name="P10"><text:tab/></text:p>
      <text:p text:style-name="P10"><text:tab/>Nous vous avons déjà alertée <text:span text:style-name="T8">à de nombreuses reprises</text:span> par des motions, une grève, lors des trois audiences (2017-2018), sur les taux  d’absentéisme et d’incidents de Vie Scolaire, et vous nous avez entendus <text:span text:style-name="T7">en petite</text:span> partie <text:span text:style-name="T7">seulement</text:span>, en nous accordant deux postes d’AED « à titre provisoire ». Nous vous demandons maintenant <text:span text:style-name="T3">la pérennisation de ces </text:span><text:span text:style-name="T4">2 </text:span><text:span text:style-name="T3">postes d'AED</text:span> car notre énergie serait mieux employée à accompagner nos élèves qu'à nous battre régulièrement pour réclamer de nouveau la mise en place des moyens nécessaires au bon fonctionnement de l'établissement.</text:p>
      <text:p text:style-name="P10"/>
      <text:p text:style-name="P12"><text:tab/>Nous vous avons <text:span text:style-name="T7">par ailleurs </text:span>adressée une lettre par une motion lors du CA du 22 octobre et du <text:span text:style-name="T7">25</text:span>novembre, pour rappeler nos demandes et vous <text:span text:style-name="T3">demander une audience</text:span>, mais nous n'avons <text:span text:style-name="T7">à ce jour reçu aucune réponse de vos services, nous renouvelons ici cette demande.</text:span></text:p>
      <text:p text:style-name="P10"/>
      <text:p text:style-name="P10">Veuillez agréer, Madame la Rectrice, l’expression de notre attachement au service public d’Éducation Nationale.</text:p>
      <text:p text:style-name="P10"/>
      <text:p text:style-name="P14">Les personnels du lycée Baudelaire</text:p>
      <text:p text:style-name="P13"/>
      <table:table table:name="Tableau1" table:style-name="Tableau1">
        <table:table-column table:style-name="Tableau1.A"/>
        <table:table-column table:style-name="Tableau1.B"/>
        <table:table-column table:style-name="Tableau1.C"/>
        <table:table-row>
          <table:table-cell table:style-name="Tableau1.A1" office:value-type="string">
            <text:p text:style-name="P2">NOM Prénom</text:p>
          </table:table-cell>
          <table:table-cell table:style-name="Tableau1.A1" office:value-type="string">
            <text:p text:style-name="P4">Fonction</text:p>
          </table:table-cell>
          <table:table-cell table:style-name="Tableau1.C1" office:value-type="string">
            <text:p text:style-name="P3">signature</text:p>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_20_et_20_contenu_7e_LT_7e_Gliederung_20_1" style:display-name="Titre et contenu~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Titel" style:display-name="Titre et contenu~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5T15:13:27.221000000</meta:creation-date>
    <dc:date>2022-01-05T11:31:48.413000000</dc:date>
    <meta:editing-duration>PT1H12M43S</meta:editing-duration>
    <meta:editing-cycles>10</meta:editing-cycles>
    <meta:generator>LibreOffice/4.4.7.2$Windows_x86 LibreOffice_project/f3153a8b245191196a4b6b9abd1d0da16eead600</meta:generator>
    <meta:document-statistic meta:table-count="1" meta:image-count="0" meta:object-count="0" meta:page-count="1" meta:paragraph-count="20" meta:word-count="591" meta:character-count="3585" meta:non-whitespace-character-count="2994"/>
  </office:meta>
</office:document-meta>
</file>