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FA000005EBB4C5A422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193cm" table:align="left" style:writing-mode="lr-tb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9.525cm"/>
    </style:style>
    <style:style style:name="Tableau1.1" style:family="table-row">
      <style:table-row-properties style:row-height="3.591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.635cm" fo:margin-right="-0.002cm" fo:text-indent="0cm" style:auto-text-indent="false" style:snap-to-layout-grid="false">
        <style:tab-stops>
          <style:tab-stop style:position="5.001cm"/>
          <style:tab-stop style:position="10.502cm"/>
        </style:tab-stops>
      </style:paragraph-properties>
      <style:text-properties style:font-name="Arial" fo:font-size="7pt" fo:language="zxx" fo:country="none" style:font-size-asian="7pt" style:language-asian="zxx" style:country-asian="none"/>
    </style:style>
    <style:style style:name="P2" style:family="paragraph" style:parent-style-name="Standard">
      <style:paragraph-properties fo:margin-left="0.159cm" fo:margin-right="0cm" fo:text-indent="0cm" style:auto-text-indent="false">
        <style:tab-stops>
          <style:tab-stop style:position="2.54cm" style:type="center"/>
        </style:tab-stops>
      </style:paragraph-properties>
      <style:text-properties style:font-name="Calibri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.461cm" style:type="center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Calibri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14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1pt" officeooo:rsid="0007e3a9" officeooo:paragraph-rsid="0007e3a9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font-name="Calibri" fo:font-size="8pt" fo:font-weight="bold" style:font-size-asian="8pt" style:font-weight-asian="bold"/>
    </style:style>
    <style:style style:name="P24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Trebuchet MS" fo:font-size="9pt" style:font-size-asian="9pt" style:font-size-complex="10pt"/>
    </style:style>
    <style:style style:name="T1" style:family="text">
      <style:text-properties fo:font-size="10pt" fo:font-weight="bold" style:font-size-asian="10pt" style:font-weight-asian="bold" style:font-size-complex="14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7e3a9"/>
    </style:style>
    <style:style style:name="T8" style:family="text">
      <style:text-properties officeooo:rsid="000a2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886cm" svg:height="2.521cm" draw:z-index="0"><draw:image xlink:href="Pictures/2000000900006FA000005EBB4C5A4223.wmf" xlink:type="simple" xlink:show="embed" xlink:actuate="onLoad"/></draw:frame></text:p>
            <text:p text:style-name="P2"><text:span text:style-name="T1">S</text:span><text:span text:style-name="T2">yndicat </text:span><text:span text:style-name="T1">N</text:span><text:span text:style-name="T2">ational des </text:span><text:span text:style-name="T1">E</text:span><text:span text:style-name="T2">nseignements</text:span></text:p>
            <text:p text:style-name="P3"><text:span text:style-name="T4"><text:tab/></text:span><text:span text:style-name="T2">de </text:span><text:span text:style-name="T1">S</text:span><text:span text:style-name="T2">econd</text:span><text:span text:style-name="T3"> degré</text:span></text:p>
          </table:table-cell>
          <table:table-cell table:style-name="Tableau1.B1" office:value-type="string">
            <text:p text:style-name="P23"/>
          </table:table-cell>
        </table:table-row>
      </table:table>
      <text:p text:style-name="P4"/>
      <text:p text:style-name="P14"><text:span text:style-name="T7">Roubaix</text:span>, le <text:span text:style-name="T7">8 mars 2022</text:span></text:p>
      <text:p text:style-name="P8"/>
      <text:p text:style-name="P8"/>
      <text:p text:style-name="P8"/>
      <text:p text:style-name="P9">La section locale du SNES -<text:span text:style-name="T7">FSU</text:span></text:p>
      <text:p text:style-name="P9">du lycée <text:span text:style-name="T7">Baudelaire</text:span></text:p>
      <text:p text:style-name="P12"/>
      <text:p text:style-name="P9"/>
      <text:p text:style-name="P9"/>
      <text:p text:style-name="P9">à</text:p>
      <text:p text:style-name="P12"/>
      <text:p text:style-name="P11">Madame le Rect<text:span text:style-name="T7">rice </text:span>de l’Académie</text:p>
      <text:p text:style-name="P10"/>
      <text:p text:style-name="P11">s/c de M. le Proviseur </text:p>
      <text:p text:style-name="P11">du lycée <text:span text:style-name="T7">Baudelaire</text:span></text:p>
      <text:p text:style-name="P8"/>
      <text:p text:style-name="P8"/>
      <text:p text:style-name="P8"/>
      <text:p text:style-name="P8"/>
      <text:p text:style-name="P8"/>
      <text:p text:style-name="P13"/>
      <text:p text:style-name="P8"><text:span text:style-name="T5">Objet</text:span> : <text:span text:style-name="T6">Préavis de grève </text:span></text:p>
      <text:p text:style-name="P16"/>
      <text:p text:style-name="P16"/>
      <text:p text:style-name="P16">Madame l<text:span text:style-name="T7">a Rectrice,</text:span></text:p>
      <text:p text:style-name="P16"/>
      <text:p text:style-name="P22">La section locale du SNES dépose un préavis de grève concernant les personnels enseignants et d’éducation de l'établissement pour le <text:span text:style-name="T7">22 mars 2022 </text:span><text:s/>à partir de 8h pour une durée d'une journée. <text:line-break/></text:p>
      <text:p text:style-name="P21">Les motifs en sont <text:span text:style-name="T7">la demande de moyens vie scolaire.</text:span></text:p>
      <text:p text:style-name="P19"/>
      <text:p text:style-name="P19">Nous vous prions de croire, Madame l<text:span text:style-name="T8">a Rectrice</text:span>, en notre attachement au bon fonctionnement du Service Public d’Éducation.</text:p>
      <text:p text:style-name="P17"/>
      <text:p text:style-name="P17"/>
      <text:p text:style-name="P17"/>
      <text:p text:style-name="P18">Pour la section syndicale SNE<text:span text:style-name="T7">S-FSU du l</text:span>ycée,</text:p>
      <text:p text:style-name="P20">Tiphaine Colin</text:p>
      <text:p text:style-name="P18"/>
      <text:p text:style-name="P15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13cm" fo:margin-right="2.41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tine Strugeon</meta:initial-creator>
    <meta:creation-date>2010-03-05T14:14:00</meta:creation-date>
    <dc:date>2022-03-08T16:54:35.224000000</dc:date>
    <meta:print-date>2010-10-26T14:26:25.03</meta:print-date>
    <meta:editing-cycles>62</meta:editing-cycles>
    <meta:editing-duration>PT2H34M10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17" meta:word-count="112" meta:character-count="667" meta:non-whitespace-character-count="565"/>
  </office:meta>
</office:document-meta>
</file>