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Calibri"/>
    </style:style>
    <style:style style:name="P3" style:family="paragraph" style:parent-style-name="Text_20_body">
      <style:paragraph-properties fo:text-align="justify" style:justify-single-word="false"/>
    </style:style>
    <style:style style:name="P4" style:family="paragraph" style:parent-style-name="Text_20_body" style:master-page-name="MP0">
      <style:paragraph-properties fo:text-align="end" style:justify-single-word="false" style:page-number="auto" fo:break-before="page"/>
      <style:text-properties style:font-name="Calibri"/>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ame/Monsieur le/la sénateur/sénatrice</text:p>
      <text:p text:style-name="P1"><text:span text:style-name="Police_20_par_20_défaut"><text:span text:style-name="T1">Madame/Monsieur le/la député/députée </text:span></text:span> </text:p>
      <text:p text:style-name="Text_20_body"> </text:p>
      <text:p text:style-name="Text_20_body"><text:span text:style-name="Police_20_par_20_défaut"><text:span text:style-name="T2">Objet : Loi Ecole de la confiance </text:span></text:span> </text:p>
      <text:p text:style-name="P2">Madame/Monsieur le/la sénateur/sénatrice</text:p>
      <text:p text:style-name="Text_20_body"><text:span text:style-name="Police_20_par_20_défaut"><text:span text:style-name="T1">Madame/Monsieur le/la député/députée</text:span></text:span></text:p>
      <text:p text:style-name="Text_20_body"> </text:p>
      <text:p text:style-name="P3"><text:span text:style-name="Police_20_par_20_défaut"><text:span text:style-name="T1">Nous, enseignants (personnels …)  de l’Ecole/du collège/ Lycée/ <text:s/>Lycée Professionnel …….. de (ville)……………………..,nous permettons de vous écrire à propos de la loi « Ecole de la confiance », votée en première lecture le 19 février dernier et discutée au Sénat courant avril <text:s/></text:span></text:span>alors même que le Ministre de l’Education s’était engagé à ne pas faire voter de nouvelle loi . Ce texte est une compilation de décisions qui répondent pour beaucoup à une conception réactionnaire de l’Education mais qui surtout entraînent un bouleversement tous azimuts du système éducatif bien loin de l’apaisement et du progrès dont il aurait besoin .  Création d’établissements publics des savoirs fondamentaux qui nient les spécificités de l’école primaire et du second degré et méprisent tant les besoins de ses élèves, de leurs parents que de ses personnels , atteinte à la formation des enseignants avec comme objectif une conception du métier réduite à des fonctions d’exécution , fin de l’évaluation indépendante des politiques éducatives, cadeaux financiers pour l’école privée via la scolarisation obligatoire à 3 ans alors que 98,9 % des enfants de 3 an sont déjà scolarisés , atteinte à la liberté d’expression des personnels visant à étouffer toute critique des politiques éducatives...sans oublier d’autres réformes de taille pouvant être décidées par ordonnances ou textes réglementaires .</text:p>
      <text:p text:style-name="P3">Nous , enseignants ( personnels )…….… de ... dénonçons ces orientations rétrogrades qui ne feront qu’accroître les inégalités et dégrader les conditions de travail des personnels.Au-delà de la méthode d’une politique imposée à marche forcée , sans prise en compte aucune des analyses des personnels , de leurs représentants aux niveaux local, départemental, académique ou national ainsi que celles <text:s/>de la communauté éducative dans son ensemble, c’est une vision de l’Ecole qu’elles condamnent : une vision aux antipodes des propositions que nous défendons pour assurer la réussite de tous les élèves et l’élévation du niveau de qualification.</text:p>
      <text:p text:style-name="P3">Nous , …...vous demandons solennellement, de ne pas voter ce projet de loi.</text:p>
      <text:p text:style-name="P3"> Formule de politesse</text:p>
      <text:p text:style-name="P3">signatu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Catherine PIECUCH</meta:initial-creator>
    <dc:creator>Catherine PIECUCH</dc:creator>
    <meta:creation-date>2019-03-23T11:00:00Z</meta:creation-date>
    <dc:date>2019-03-23T11:00:00Z</dc:date>
    <meta:editing-cycles>2</meta:editing-cycles>
    <meta:editing-duration>PT0S</meta:editing-duration>
    <meta:document-statistic meta:table-count="0" meta:image-count="0" meta:object-count="0" meta:page-count="1" meta:paragraph-count="12" meta:word-count="346" meta:character-count="2317" meta:non-whitespace-character-count="1969"/>
    <meta:template xlink:type="simple" xlink:actuate="onRequest" xlink:title="" xlink:href="../../AppData/Local/Microsoft/Windows/INetCache/Content.Outlook/KIVV25TV/proposition%20courrier%20sénateurs%20et%20députés.odt/Normal"/>
  </office:meta>
</office:document-meta>
</file>