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loext:contextual-spacing="false" fo:margin-top="0cm" fo:margin-bottom="0cm"/>
    </style:style>
    <style:style style:name="P2" style:family="paragraph" style:parent-style-name="Text_20_body">
      <style:paragraph-properties loext:contextual-spacing="false" fo:margin-top="0cm" fo:margin-bottom="0cm"/>
      <style:text-properties fo:color="#111111"/>
    </style:style>
    <style:style style:name="P3" style:family="paragraph" style:parent-style-name="Text_20_body">
      <style:paragraph-properties loext:contextual-spacing="false" fo:margin-top="0cm" fo:margin-bottom="0cm"/>
    </style:style>
    <style:style style:name="T1" style:family="text">
      <style:text-properties fo:color="#ff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muniqué de presse <text:s/>de l’Intersyndicale FSU ………………………….<text:span text:style-name="T1"> </text:span>: mobilisations dans les lycées </text:p>
      <text:p text:style-name="P1"> </text:p>
      <text:p text:style-name="P1">Depuis plus d'un an, l'intersyndicale Education se mobilise contre Parcoursup, contre les réformes du bac et du lycée et de la voie professionnelle, porteuses de tri social et de dégradations multiples pour le service public d'éducation nationale. Depuis décembre la mobilisation contre le projet de réforme des retraites s'est intensifiée à l'initiative de l'intersyndicale. </text:p>
      <text:p text:style-name="P1"> </text:p>
      <text:p text:style-name="P1">Ces réformes ou projets de réforme sont nocifs pour la jeunesse qui en sera la première victime ; en témoignent les annonces du 11 décembre qui la visent particulièrement. La colère de cette jeunesse est donc légitime et elle s'exprime.</text:p>
      <text:p text:style-name="P1"> </text:p>
      <text:p text:style-name="P2">La seule réponse apportée par ce gouvernement est strictement sécuritaire :présence agressive à proximité des lycées, lacrymogènes y compris à l’intérieur de lycées, charges de police , garde à vue etc. sans aucune tentative de dialogue avec les élèves. C'est la meilleure manière d'attiser les tensions dans un climat social au bord de l'explosion. L'intersyndicale condamne fermement cette attitude . Elle  appelle au calme et au respect des libertés fondamentales.. La jeunesse de notre pays doit pouvoir s'exprimer , manifester et retrouver espoir en son avenir.</text:p>
      <text:p text:style-name="P1"> </text:p>
      <text:p text:style-name="P1">Le gouvernement se doit de répondre rapidement à ces revendications légitimes, portées à la fois par les personnels et les usagers, en engageant sans tarder des négociations sur la base de l'abrogation de l'ensemble de ces réformes. L'intersyndicale appelle les personnels à ne pas céder aux sirènes de la division, à dialoguer avec la jeunesse et à faire en sorte que leurs droits (expression, réunion) soient respectés dans tous les établissements de l'académie.  </text:p>
      <text:p text:style-name="P1"/>
      <text:p text:style-name="P1">Lille, le 16 décembre 2019</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4T09:11:27.913000000</meta:creation-date>
    <dc:date>2019-12-14T09:20:07.928000000</dc:date>
    <meta:editing-duration>PT8M42S</meta:editing-duration>
    <meta:editing-cycles>2</meta:editing-cycles>
    <meta:generator>OpenOffice/4.1.3$Win32 OpenOffice.org_project/413m1$Build-9783</meta:generator>
    <meta:document-statistic meta:table-count="0" meta:image-count="0" meta:object-count="0" meta:page-count="1" meta:paragraph-count="10" meta:word-count="270" meta:character-count="1764"/>
  </office:meta>
</office:document-meta>
</file>