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0400000831E18569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3cm" table:align="left" style:writing-mode="lr-tb"/>
    </style:style>
    <style:style style:name="Tableau1.A" style:family="table-column">
      <style:table-column-properties style:column-width="8.945cm"/>
    </style:style>
    <style:style style:name="Tableau1.B" style:family="table-column">
      <style:table-column-properties style:column-width="8.9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size="9pt" style:font-name-asian="Arial" style:font-size-asian="9pt" style:font-name-complex="Arial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59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style:line-height-at-least="0cm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0.035cm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0.353cm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line-height="0.035cm"/>
      <style:text-properties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line-height="0.6cm"/>
      <style:text-properties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line-height="0.377cm"/>
      <style:text-properties style:font-name="Arial" fo:font-size="12pt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style:line-height-at-least="0cm" fo:text-align="start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line-height="0.462cm"/>
      <style:text-properties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Standard">
      <style:paragraph-properties fo:line-height="0.674cm"/>
      <style:text-properties style:font-name="Arial" fo:font-size="12pt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style:line-height-at-least="0cm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style:line-height-at-least="0cm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line-height-at-least="0cm" fo:text-align="start" style:justify-single-word="false"/>
      <style:text-properties style:font-name="Arial" fo:font-size="12pt" style:text-underline-style="none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96%"/>
    </style:style>
    <style:style style:name="P2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 Black" fo:font-size="16pt" fo:font-weight="bold" style:font-name-asian="Arial Black" style:font-size-asian="16pt" style:font-weight-asian="bold" style:font-name-complex="Arial Black"/>
    </style:style>
    <style:style style:name="P24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Arial Black" fo:font-size="16pt" fo:font-weight="bold" style:font-name-asian="Arial Black" style:font-size-asian="16pt" style:font-weight-asian="bold" style:font-name-complex="Arial Black"/>
    </style:style>
    <style:style style:name="P25" style:family="paragraph" style:parent-style-name="Standard">
      <style:paragraph-properties fo:margin-left="0cm" fo:margin-right="0.219cm" fo:line-height="91%" fo:text-align="start" style:justify-single-word="false" fo:text-indent="0cm" style:auto-text-indent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7" style:family="paragraph" style:parent-style-name="Frame_20_contents">
      <style:paragraph-properties fo:margin-top="0cm" fo:margin-bottom="0.212cm"/>
    </style:style>
    <style:style style:name="P28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9" style:family="text">
      <style:text-properties style:font-name="Arial" fo:font-size="12pt" style:text-underline-style="none" style:font-name-asian="Arial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fo:color="#0563c1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ages1" text:anchor-type="char" svg:x="0.064cm" svg:y="0cm" svg:width="3.33cm" svg:height="2.096cm" draw:z-index="6"><draw:image xlink:href="Pictures/2000000700000D0400000831E18569D3.wmf" xlink:type="simple" xlink:show="embed" xlink:actuate="onLoad"/></draw:frame><text:bookmark text:name="page1"/><text:span text:style-name="T1"> <text:s text:c="5"/>Syndicat National des Enseignements de Second Degré, </text:span><text:span text:style-name="T2">Section Académique de Lille</text:span></text:p>
      <text:p text:style-name="P3"/>
      <text:p text:style-name="P4"/>
      <text:p text:style-name="P5"/>
      <text:p text:style-name="P23">VOTATION SUR LES REFORMES </text:p>
      <text:p text:style-name="P7"><draw:line text:anchor-type="char" draw:z-index="0" draw:style-name="gr1" draw:text-style-name="P29" svg:x1="-0.236cm" svg:y1="0.065cm" svg:x2="17.244cm" svg:y2="0.065cm"><text:p/></draw:line></text:p>
      <text:p text:style-name="P24">PROCES-VERBAL DE DEPOUILLEMENT</text:p>
      <text:p text:style-name="P4"/>
      <text:p text:style-name="P6"/>
      <text:p text:style-name="P8">Etablissement (Nom, Commune) : …………………………………………………………………</text:p>
      <text:p text:style-name="P9"/>
      <text:p text:style-name="P10"><draw:frame draw:style-name="fr1" draw:name="Cadre1" text:anchor-type="char" svg:x="12.88cm" svg:y="0.577cm" svg:width="4.304cm" svg:height="0.982cm" draw:z-index="5"><draw:text-box><text:p text:style-name="P27"/></draw:text-box></draw:frame></text:p>
      <text:p text:style-name="P18">Nombre de collègues dans l’établissement ( Professeurs et éducation) : </text:p>
      <text:p text:style-name="P12"><draw:line text:anchor-type="char" draw:z-index="1" draw:style-name="gr2" draw:text-style-name="P29" svg:x1="4.29cm" svg:y1="2.15cm" svg:x2="8.126cm" svg:y2="2.15cm"><text:p/></draw:line><draw:line text:anchor-type="char" draw:z-index="2" draw:style-name="gr2" draw:text-style-name="P29" svg:x1="8.114cm" svg:y1="0.84cm" svg:x2="8.114cm" svg:y2="2.163cm"><text:p/></draw:line><draw:line text:anchor-type="char" draw:z-index="3" draw:style-name="gr2" draw:text-style-name="P29" svg:x1="4.29cm" svg:y1="0.854cm" svg:x2="8.126cm" svg:y2="0.854cm"><text:p/></draw:line><draw:line text:anchor-type="char" draw:z-index="4" draw:style-name="gr2" draw:text-style-name="P29" svg:x1="4.304cm" svg:y1="0.84cm" svg:x2="4.304cm" svg:y2="2.163cm"><text:p/></draw:line></text:p>
      <text:p text:style-name="P10"/>
      <text:p text:style-name="P10"/>
      <text:p text:style-name="P13"/>
      <text:p text:style-name="P18">Nombre de votants :</text:p>
      <text:p text:style-name="P10"/>
      <text:p text:style-name="P10"/>
      <text:p text:style-name="P10"/>
      <text:p text:style-name="P14"/>
      <text:p text:style-name="P1"><text:span text:style-name="T7">Question </text:span><text:span text:style-name="T8">:</text:span><text:span text:style-name="T9"> Êtes-vous favorable à la mise en place a) de la réforme du lycée <text:s/>b) et du baccalauréat ?</text:span>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a) Oui :</text:p>
            <text:p text:style-name="P11"/>
            <text:p text:style-name="P11"/>
            <text:p text:style-name="P19">Non : </text:p>
            <text:p text:style-name="P11"/>
            <text:p text:style-name="P11"/>
            <text:p text:style-name="P19">Abstention :</text:p>
            <text:p text:style-name="P10"/>
          </table:table-cell>
          <table:table-cell table:style-name="Tableau1.B1" office:value-type="string">
            <text:p text:style-name="Table_20_Contents"><text:span text:style-name="T10"><text:s/>b) <text:s/>Oui : </text:span></text:p>
            <text:p text:style-name="P28"/>
            <text:p text:style-name="P28">Non : </text:p>
            <text:p text:style-name="P28"/>
            <text:p text:style-name="P28"/>
            <text:p text:style-name="P19">Abstention : </text:p>
          </table:table-cell>
        </table:table-row>
      </table:table>
      <text:p text:style-name="P20"/>
      <text:p text:style-name="P10"/>
      <text:p text:style-name="P2"><text:span text:style-name="T7">Question </text:span><text:span text:style-name="T8">:</text:span><text:span text:style-name="T9"> Êtes-vous favorable à la loi « école de la confiance » ?</text:span></text:p>
      <text:p text:style-name="P15"/>
      <text:p text:style-name="P19">Oui : <text:s text:c="36"/>Non : <text:s text:c="30"/>Abstention : </text:p>
      <text:p text:style-name="P19"/>
      <text:p text:style-name="P19"/>
      <text:p text:style-name="P19"/>
      <text:p text:style-name="P25"><text:span text:style-name="T7">Question </text:span><text:span text:style-name="T9">: <text:s/></text:span><text:span text:style-name="T6">Êtes-vous favorable au projet de loi sur la Fonction publique ?</text:span></text:p>
      <text:p text:style-name="P11"/>
      <text:p text:style-name="P19"><text:s/></text:p>
      <text:p text:style-name="P21">Oui : <text:s text:c="36"/>Non : <text:s text:c="30"/>Abstention : </text:p>
      <text:p text:style-name="P10"/>
      <text:p text:style-name="P10"/>
      <text:p text:style-name="P16"/>
      <text:p text:style-name="P18">Noms et signatures des membres de la commission de dépouillement :</text:p>
      <text:p text:style-name="P10"/>
      <text:p text:style-name="P10"/>
      <text:p text:style-name="P10"/>
      <text:p text:style-name="P10"/>
      <text:p text:style-name="P10"/>
      <text:p text:style-name="P17"/>
      <text:p text:style-name="P22"><text:span text:style-name="T11">Dès la fin du scrutin et, dans la mesure du possible, avant le 21/03, merci de renvoyer un scan de ce PV par mail à l’adresse </text:span><text:a xlink:type="simple" xlink:href="mailto:s3str@snes.edu" text:style-name="Internet_20_link" text:visited-style-name="Visited_20_Internet_20_Link"><text:span text:style-name="Internet_20_link"><text:span text:style-name="T12">s3lil@snes.ed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fr" fo:country="FR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3cm" fo:margin-bottom="1.221cm" fo:margin-left="1.517cm" fo:margin-right="1.59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5824DT17H31M44S</meta:editing-duration>
    <meta:document-statistic meta:table-count="1" meta:image-count="1" meta:object-count="0" meta:page-count="1" meta:paragraph-count="20" meta:word-count="148" meta:character-count="975"/>
    <meta:generator>OpenOffice/4.1.3$Win32 OpenOffice.org_project/413m1$Build-9783</meta:generator>
  </office:meta>
</office:document-meta>
</file>