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-e collègue et camarade,</text:p>
      <text:p text:style-name="Standard"/>
      <text:p text:style-name="Standard">nous te contactons au sujet des <text:span text:style-name="T1">options artistiques en lycée</text:span>. D'après nos informations, ton lycée comporte un ou plusieurs de ces enseignements artistiques optionnels (hors musique).</text:p>
      <text:p text:style-name="Standard"/>
      <text:p text:style-name="Standard">Or, il semblerait que les DRAC (ministère de la Culture), qui financent une partie de ces enseignements (interventions des artistes), soient en train, partout en France, de supprimer leurs subventions à ces options. </text:p>
      <text:p text:style-name="Standard"/>
      <text:p text:style-name="Standard">As-tu des informations concernant ton lycée à ce sujet ? Si oui, merci de bien vouloir renvoyer à <text:a xlink:type="simple" xlink:href="mailto:s3lil@snes.edu">s3lil@snes.edu</text:a> le petit questionnaire ci-dessous.</text:p>
      <text:p text:style-name="Standard"/>
      <text:p text:style-name="Standard">Amitiés syndicales</text:p>
      <text:p text:style-name="Standard">La section académique du Snes-Fsu</text:p>
      <text:p text:style-name="Standard"/>
      <text:p text:style-name="Standard"/>
      <text:p text:style-name="Standard">Lycée : …...................................</text:p>
      <text:p text:style-name="Standard">Ville : …......................................</text:p>
      <text:p text:style-name="Standard"/>
      <text:p text:style-name="Standard">enseignement(s) artistique(s) optionnel(s) présent(s) dans l'établissement :</text:p>
      <text:p text:style-name="Standard">…..................................................................................................</text:p>
      <text:p text:style-name="Standard"/>
      <text:p text:style-name="Standard">les subventions de la DRAC sont-elles maintenues pour l'année scolaire 2013/2014 ?</text:p>
      <text:p text:style-name="Standard"><text:tab/>oui</text:p>
      <text:p text:style-name="Standard"><text:tab/>non</text:p>
      <text:p text:style-name="Standard"><text:tab/>pas d'information</text:p>
      <text:p text:style-name="Standard"/>
      <text:p text:style-name="Standard">commentaires éventuels :</text:p>
      <text:p text:style-name="Standard">…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1T11:29:07.75</meta:creation-date>
    <dc:date>2013-06-01T11:35:11.53</dc:date>
    <meta:editing-duration>PT6M4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6" meta:word-count="131" meta:character-count="1126"/>
  </office:meta>
</office:document-meta>
</file>