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Tahoma" svg:font-family="Tahoma" style:font-family-generic="roman"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tyle="italic" fo:font-weight="bold" style:font-style-asian="italic" style:font-weight-asian="bold" style:font-style-complex="italic" style:font-weight-complex="bold"/>
    </style:style>
    <style:style style:name="P3" style:family="paragraph" style:parent-style-name="Standard">
      <style:paragraph-properties fo:text-align="end" style:justify-single-word="false"/>
      <style:text-properties fo:color="#000000" fo:font-style="italic" fo:font-weight="bold" style:font-style-asian="italic" style:font-weight-asian="bold" style:font-style-complex="italic" style:font-weight-complex="bold"/>
    </style:style>
    <style:style style:name="P4" style:family="paragraph" style:parent-style-name="Standard">
      <style:paragraph-properties fo:text-align="end" style:justify-single-word="false"/>
      <style:text-properties fo:color="#000000"/>
    </style:style>
    <style:style style:name="P5" style:family="paragraph" style:parent-style-name="Standard">
      <style:text-properties fo:color="#000000" style:text-line-through-style="soli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master-page-name="Standard">
      <style:paragraph-properties style:page-number="auto"/>
      <style:text-properties fo:color="#000000" fo:font-style="italic" fo:font-weight="bold" style:font-style-asian="italic" style:font-weight-asian="bold" style:font-style-complex="italic" style:font-weight-complex="bold"/>
    </style:style>
    <style:style style:name="P8" style:family="paragraph" style:parent-style-name="Standard">
      <style:text-properties fo:color="#1c1c1c"/>
    </style:style>
    <style:style style:name="P9" style:family="paragraph" style:parent-style-name="Standard">
      <style:text-properties fo:color="#1c1c1c"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style:text-line-through-style="solid"/>
    </style:style>
    <style:style style:name="T4" style:family="text">
      <style:text-properties fo:color="#c9211e"/>
    </style:style>
    <style:style style:name="T5" style:family="text">
      <style:text-properties fo:color="#c9211e" style:text-line-through-style="solid"/>
    </style:style>
    <style:style style:name="T6" style:family="text">
      <style:text-properties fo:color="#c9211e" style:text-line-through-style="none"/>
    </style:style>
    <style:style style:name="T7" style:family="text">
      <style:text-properties style:text-line-through-style="none"/>
    </style:style>
    <style:style style:name="T8" style:family="text">
      <style:text-properties fo:color="#1c1c1c"/>
    </style:style>
    <style:style style:name="T9" style:family="text">
      <style:text-properties fo:color="#1c1c1c" style:text-line-through-style="none"/>
    </style:style>
    <style:style style:name="T10" style:family="text">
      <style:text-properties fo:color="#1c1c1c" style:text-line-through-style="soli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dèle de recours à la liste d’aptitude des agrégés dans le cas où la candidature n’a pas été retenue sur liste académique, mais l'était les années précédentes</text:p>
      <text:p text:style-name="P6"/>
      <text:p text:style-name="P6">NOM Prénom</text:p>
      <text:p text:style-name="P6">Corps / Grade / Discipline</text:p>
      <text:p text:style-name="P2">établissement d’affectation actuelle</text:p>
      <text:p text:style-name="P4">A</text:p>
      <text:p text:style-name="P4">Mme le Recteur de l’Académie de Lille</text:p>
      <text:p text:style-name="P3">Sous couvert de..................................(chef d’établissement)</text:p>
      <text:p text:style-name="P2"/>
      <text:p text:style-name="P1"/>
      <text:p text:style-name="P1">Objet : recours concernant le résultat de ma candidature à la liste d'aptitude des agrégés</text:p>
      <text:p text:style-name="P1"/>
      <text:p text:style-name="P1">Madame le Recteur,</text:p>
      <text:p text:style-name="P1"/>
      <text:p text:style-name="Standard"/>
      <text:p text:style-name="P1">Selon les informations qui m’ont été communiquées, mon nom n'a pas été retenu. C’est donc une décision individuelle défavorable. </text:p>
      <text:p text:style-name="P1"/>
      <text:p text:style-name="P1">Ayant les critères nécessaires pour pouvoir être candidat.e, à savoir 40 ans et 10 ans d'enseignement, et ayant déposé les pièces statutaires, je ne peux que m'étonner de ne pas avoir été sélectionné.e, d'autan<text:span text:style-name="T8">t plus que je figurais sur la liste académique l'année dernière. Sachant que c'est vous même qui m'y aviez inscrit.e après consultation des instances paritaires je ne peux que m'étonner de ce manque de continuité dans les propositions académiques. </text:span></text:p>
      <text:p text:style-name="P1"><text:span text:style-name="T8">Aucune explication ne m'a été apportée pour comprendre ce résultat défavorable, par conséquent je reste dans l'attente d'ex</text:span>plications nécessaires.</text:p>
      <text:p text:style-name="P1"/>
      <text:p text:style-name="Standard"><text:span text:style-name="T1">C'est pourquoi, j</text:span><text:span text:style-name="T2">e vous demande de bien vouloir revoir la décision me concernant.</text:span></text:p>
      <text:p text:style-name="P2"/>
      <text:p text:style-name="P2">[Précisez, le cas échéant, les<text:span text:style-name="T8"> motifs professionnels ou personnels de votre demande. N’hésitez pas à argumenter </text:span><text:span text:style-name="T9">sur </text:span><text:span text:style-name="T8">votre </text:span>situation]</text:p>
      <text:p text:style-name="P1"/>
      <text:p text:style-name="P5"/>
      <text:p text:style-name="P5"/>
      <text:p text:style-name="P1">Conformément aux dispositions de l’article 14 bis de la loi 84-16 modifiée, je choisis le / la représentant.e désigné.e par le SNES-FSU, syndicat de la FSU, pour m’assister dans l'exercice de ce re<text:span text:style-name="T8">cours administratif. </text:span></text:p>
      <text:p text:style-name="P8">Je vous remercie de l'attention que vous porterez à ma demande et vous prie d'agréer Madame le Recteur l'expression de mon plus grand dévouement à mon métier et à mes élèves.</text:p>
      <text:p text:style-name="P9"/>
      <text:p text:style-name="P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Tahoma" svg:font-family="Tahoma" style:font-family-generic="roman"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ahoma"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ahoma" fo:font-size="12pt" fo:language="fr" fo:country="FR" style:letter-kerning="true" style:font-name-asian="NSimSun" style:font-size-asian="12pt" style:language-asian="zh" style:country-asian="CN" style:font-name-complex="Arial" style:font-size-complex="12pt" style:language-complex="hi" style:country-complex="IN"/>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Tahoma1"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15%"/>
    </style:style>
    <style:style style:name="List" style:family="paragraph" style:parent-style-name="Text_20_body" style:default-outline-level="" style:list-style-name="" style:class="list">
      <style:text-properties style:font-name="Tahoma" style:font-name-complex="Arial1"/>
    </style:style>
    <style:style style:name="Caption" style:family="paragraph" style:parent-style-name="Standard" style:default-outline-level="" style:list-style-name="" style:class="extra">
      <style:paragraph-properties loext:contextual-spacing="false" fo:margin-top="0.212cm" fo:margin-bottom="0.212cm" text:number-lines="false" text:line-number="0"/>
      <style:text-properties style:font-name="Tahoma"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Tahoma"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2T11:35:26</meta:creation-date>
    <meta:initial-creator>Guilhem Paul</meta:initial-creator>
    <dc:language>fr-FR</dc:language>
    <dc:date>2022-03-16T18:46:07.66</dc:date>
    <meta:editing-cycles>5</meta:editing-cycles>
    <meta:editing-duration>PT7M41S</meta:editing-duration>
    <meta:generator>OpenOffice/4.1.8$Win32 OpenOffice.org_project/418m3$Build-9803</meta:generator>
    <meta:document-statistic meta:table-count="0" meta:image-count="0" meta:object-count="0" meta:page-count="1" meta:paragraph-count="17" meta:word-count="275" meta:character-count="1795"/>
    <dc:creator>a b</dc:creator>
  </office:meta>
</office:document-meta>
</file>