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Footnote">
      <style:paragraph-properties fo:text-align="justify" style:justify-single-word="false"/>
    </style:style>
    <style:style style:name="P5" style:family="paragraph" style:parent-style-name="Footnote">
      <style:text-properties fo:color="#800000"/>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s disciplines évaluées en contrôle continu pour le baccalauréat ?</text:p>
      <text:p text:style-name="Standard"/>
      <text:p text:style-name="P2">Ce que c'est que « le contrôle continu ».</text:p>
      <text:p text:style-name="P1"><text:tab/>De manière générale, c'est la moyenne des notes obtenues, dans chaque discipline, au cours de l'année, par chaque élève, lors des évaluations faites par chaque enseignant-e dans sa classe. Ce « contrôle continu » se traduit par une moyenne trimestrielle par discipline, et une moyenne générale, coefficientée ou non. Ce sont donc les résultats de l'élève au cours de l'année, tels qu'évalués par les enseignant-e-s qui l'ont en charge dans une classe.</text:p>
      <text:p text:style-name="P1"><text:tab/>Donner une place au contrôle continu dans un examen, c'est donc fonder tout ou partie de l'évaluation certificative sur les résultats de l'élève évalués par le contrôle continu, par les notes obtenues par l'élève au cours de l'année, dans le cadre « normal » de l'enseignement.</text:p>
      <text:p text:style-name="P1"><text:tab/>Il faut distinguer le contrôle continu du CCF ou de l'ECA, qui reposent sur des évaluations ponctuelles spécifiques, et ne sont pas une « moyenne » de l'ensemble des notes obtenues au cours de l'année – mais qui ont pour point commun avec le contrôle continu d'être un contrôl local (dans l'établissement, par les enseignants de l'élève).</text:p>
      <text:p text:style-name="P1"/>
      <text:p text:style-name="P2">Quel poids du contrôle continu dans le lycée (et plus largement le 2nd degré) aujourd'hui ?</text:p>
      <text:p text:style-name="P1">-C'est à partir du contrôle continu que le <text:span text:style-name="T1">suivi des apprentissages</text:span>, au cours de l'année, est effectué, généralement via les conseils de classe trimestriels.</text:p>
      <text:p text:style-name="P1">-C'est donc aussi le contrôle continu qui est un des indicateurs-clé pour les <text:span text:style-name="T1">décisions d'orientation</text:span> au cours de la scolarité dans le 2nd degré.</text:p>
      <text:p text:style-name="P1">-Les notes de contrôle continu ont un poids important – et croissant depuis la dernière réforme – dans l'examen du <text:span text:style-name="T1">DNB</text:span>.</text:p>
      <text:p text:style-name="P1">-Pour le <text:span text:style-name="T1">baccalauréat</text:span>, le contrôle continu n'est pas directement pris en compte pour déterminer l'obtention ou non du diplôme. Mais il intervient dans la délibération du jury, pour éclairer les cas indécis, à travers la consultation du<text:span text:style-name="T1"> livret scolaire</text:span> de l'élève.</text:p>
      <text:p text:style-name="P1">-Enfin, les notes de contrôle continu sont la base des dossiers d'<text:span text:style-name="T1">orientation post-bac </text:span>en terminale<text:note text:id="ftn1" text:note-class="footnote"><text:note-citation>1</text:note-citation><text:note-body><text:p text:style-name="P4">Cette idée doit cependant être nuancée : c'est parce qu'il y a une « évaluation externe » finale (les épreuves du baccalauréat en juin) que les « recruteurs » de l'enseignement supérieur sélectif peuvent accorder leur confiance aux notes de contrôle continu.</text:p></text:note-body></text:note>.</text:p>
      <text:p text:style-name="Standard"/>
      <text:p text:style-name="Standard"><text:span text:style-name="T1">L</text:span><text:span text:style-name="T1">es dangers d'une évaluation par contrôle continu au baccalauréat</text:span>.</text:p>
      <text:p text:style-name="Standard"/>
      <text:p text:style-name="Standard"><text:tab/><text:span text:style-name="T2">*</text:span><text:span text:style-name="T2">injustice liée aux biais de l'évaluation dans le cadre habituel de la formation.</text:span></text:p>
      <text:p text:style-name="P1"><text:tab/>Les travaux en didactique et en docimologie ont établi de longue date que l'évaluation des élèves par un enseignant n'est jamais une simple appréciation « pure » de la qualité d'un travail écrit ou oral. De nombreux biais, inconscients et involontaires, affectent l'évaluation : un enseignant peut évaluer différemment deux classes de terminale en fonction de ce qu'il « sait » ou croit savoir du « niveau » de chaque classe ; un élève pourra être noté différemment en fonction du niveau global de la classe dans laquelle il est scolarisé, ou en fonction de ce que l'enseignant sait déjà (ou croit déjà savoir) de lui ; plus largement l'enseignant peut être tenté d'adapter son évaluation au « niveau » supposé de ses élèves ; enfin les relations interpersonnelles plus ou moins conflictuelles entre l'enseignant et tel ou tel élève peuvent provoquer des « blocages » de part et d'autres ; etc.</text:p>
      <text:p text:style-name="P1"><text:tab/>Ces biais de l'évaluation sont en grande partie annulés ou atténués par l'évaluation anonyme et externe : l'enseignant et l'élève ne sachant rien l'un de l'autre, l'évaluation n'est pas perturbée par les attentes implicites. On évite ainsi les possibles injustices (ou sentiment d'injustice) de l'évaluation interne et non-anonyme. Possibles injustices qui affecteraient les résultats du bac dans le cas de la prise en compte du contrôle continu.</text:p>
      <text:p text:style-name="P1"><text:tab/>Et la question de la justice de l'évaluation est souvent au cœur des conflits entre élèves et enseignants (qui n'a jamais eu d'élèves contestant telle note « alors qu'il avait travaillé »?). C'est déjà vrai dans le quotidien de la classe, alors que la note n'a pas forcément d'enjeu très important pour « l'avenir » de l'élève. Mais prendre en compte le contrôle continu pour le baccalauréat, c'est <text:soft-page-break/>l'assurance de relations profs-élèves plus tendues, plus conflictuelles, où chaque note devient un enjeu direct pour l'obtention du baccalauréat.</text:p>
      <text:p text:style-name="Standard"/>
      <text:p text:style-name="P1"><text:tab/>*<text:span text:style-name="T2">pressions liée à la politique du chiffre et à la concurrence entre établissements</text:span>.</text:p>
      <text:p text:style-name="P1"><text:tab/>On le voit déjà avec les épreuves en CCF (dans l'enseignement professionnel ou agricole) ou en ECA (pour les langues vivantes) : dès qu'une forme de « contrôle local » est prise en compte pour le baccalauréat, les pressions locales des chefs d'établissement sur les enseignants-évaluateurs peuvent devenir fortes. Au prétexte « qu'il ne faut pas défavoriser nos élèves par rapport aux autres lycées et/ou au privé qui notent large », des chefs d'établissement invitent, incitent, ou contraignent les enseignants à relever leurs notes pour ces épreuves ponctuelles. On a même déjà vu des chefs d'établissement modifier des notes. Il est évident qu'avec du contrôle continu, la pression serait encore plus forte et permanente<text:note text:id="ftn2" text:note-class="footnote"><text:note-citation>2</text:note-citation><text:note-body><text:p text:style-name="P5">Les résultats au DNB prennent en compte le contrôle continu. <text:a xlink:type="simple" xlink:href="http://cache.media.education.gouv.fr/file/2016/70/6/depp-ni-2016-06-DNB-2015_549706.pdf" text:style-name="Internet_20_link" text:visited-style-name="Visited_20_Internet_20_Link">D'après le MEN</text:a>, dans la majorité des établissements, les notes de contrôle continu et d'épreuves ponctuelles sont cohérentes. Mais dans environ 500 collèges, essentiellement publics, et essentiellement issus de l'éducation prioritaire, on constate des notes nettement plus faibles aux épreuves ponctuelles qu'au contrôle continu. Il est probable que cela traduise une « volonté » plus ou moins consciente des enseignants de ne pas « plomber » leurs élèves – tout en sachant que le fait de surnoter n'aura pas de conséquence particulière, le DNB n'étant pas un prérequis pour le passage dans la classe supérieure.</text:p></text:note-body></text:note>.</text:p>
      <text:p text:style-name="P1"><text:tab/>La prise en compte du contrôle continu au bac renforcerait donc à coup sûr les logiques de concurrence entre établissements, et ce d'autant plus que les différents ministères cherchent à développer l'évaluation par objectifs (autrement dit, la politique du chiffre, l'attribution de moyens aux établissements en fonction de la réalisation d'objectifs chiffrés). Le taux de réussite au baccalauréat étant un indicateur souvent mis en avant dans l'évaluation de la réputation des lycées, tout inciterait les chefs d'établissement à faire pression sur les enseignants pour qu'ils gonflent leurs notes. Et si on fait le lien avec les discours qui prônent l'évaluation des enseignants « aux résultats » (des élèves – <text:span text:style-name="T2">Rapport de la Cour des comptes, octobre 2017</text:span>), on voit en plus que les enseignants auraient bien du mal à résister aux pressions. Pressions qui viendraient évidemment aussi des parents d'élèves.</text:p>
      <text:p text:style-name="P1"><text:tab/>Enfin, certains enseignants pensent parfois que le bac est devenu « trop facile » à obtenir : c'est discutable, mais ce qui est sûr, c'est que le contrôle continu, et les pressions qui l'accompagneraient, ne régleraient certainement pas le problème, si c'en est un, mais au contraire l'aggraveraient.</text:p>
      <text:p text:style-name="P1"/>
      <text:p text:style-name="P1"><text:tab/>*<text:span text:style-name="T2">les risques de surnotation...</text:span></text:p>
      <text:p text:style-name="P1"><text:tab/>Les travaux de docimologie rappellent également que la note a bien d'autres fonctions que celle d'évaluer un travail. En particulier, c'est un outil de mobilisation des élèves, un instrument qui permet d'inciter au travail, d'encourager à maintenir les efforts, etc. Les enseignants peuvent par exemple être amenés à « surnoter » de manière temporaire les élèves quand ils ont des classes ou des élèves d'un niveau faible, de façon à ne pas les « démobiliser », les « démoraliser ». C'est une tactique pédagogique qui, en soi, n'a pas de conséquences externes, et peut favoriser la réussite des élèves (en évitant un décrochage cognitif » lié à un échec trop fort dès le début des apprentissages).</text:p>
      <text:p text:style-name="P1"><text:tab/>Mais que se passera-t-il si le contrôle continu est pris en compte au baccalauréat ? Que faire face à une classe ou un élève très faible que l'on veut éviter de décourager ? Le dilemme sera clair : soit ne pas surnoter pour ne pas perturber les résultats de l'examen, et ainsi prendre le risque de « perdre » la classe ou l'élève ; soit « surnoter » temporairement pour ne pas décrocher les élèves… et fausser les résultats du bac ! C'est en réalité un des problèmes liés au fait de se retrouver à la fois juge et partie, situation génératrice de dilemmes éthiques fondamentaux.</text:p>
      <text:p text:style-name="P3"/>
      <text:p text:style-name="P3"><text:span text:style-name="T2"><text:tab/></text:span>*<text:span text:style-name="T2">affaiblissement de la confiance dans la valeur du diplôme</text:span>.</text:p>
      <text:p text:style-name="P3"><text:tab/>Si le baccalauréat est fondé sur des notes issues du contrôle continu, donc d'une évaluation interne, comment peut-on être certain que les résultats ne sont pas, justement, liés à des pratiques de surnotation, sous la pression des chefs d'établissement, des parents, ou tout simplement d'un dilemme ? Qui ferait confiance à une « évaluation » de la qualité de tel hôtel si cette « évaluation » <text:soft-page-break/>est faite par les gérants de l'hôtel en question ? Si l'entraîneur est aussi l'arbitre / jury, comment avoir confiance dans la neutralité de son jugement ? Si c'est le moniteur d'auto-école qui fait passer le permis, peut-on vraiment avoir confiance dans la qualité de la conduite de ses élèves/candidats ? Il ne s'agit pas de remettre en cause la probité et le sens du service public des enseignants : même avec la plus grande honnêteté des enseignants, une évaluation purement interne des élèves ne peut que semer le doute et la méfiance quant à la sincérité des résultats – justement parce qu'on sait que des pressions peuvent exister, ou que des « tentations » de surnoter sont possibles (même si elles ne se réalisent pas).</text:p>
      <text:p text:style-name="P3"><text:tab/>Il s'agit là tout simplement du problème de conflit d'intérêt : le contrôle continu au bac produit immédiatement un soupçon de conflit d'intérêt, puisqu'on suppose qu'aucun enseignant n'a envie de « faire échouer » ses élèves, alors que c'est à lui/elle de décider s'ils échouent ou non. Encore une fois, il n'y a pas besoin que les enseignants soient malhonnêtes pour que la <text:span text:style-name="T2">croyance dans la possibilité </text:span>de la malhonnêteté produise la méfiance à l'égard de leur jugement.</text:p>
      <text:p text:style-name="P3"/>
      <text:p text:style-name="P3"><text:tab/><text:span text:style-name="T2">*</text:span><text:span text:style-name="T2">le jeu des réputations d'établissement et la fin de la valeur nationale du diplôme.</text:span></text:p>
      <text:p text:style-name="P3"><text:tab/>Si plus personne n'a confiance dans la valeur intrinsèque du diplôme, alors soit on fait confiance à la réputation des établissements (et il vaut mieux, pour les élèves, être dans un établissement qui a bonne réputation – ce qui renforce les logiques ségrégatives et concurrentielles), soit le niveau n+1 re-teste les candidats après qu'ils ont obtenu leur diplôme (et c'est la sélection à l'entrée de l'université).</text:p>
      <text:p text:style-name="P3"/>
      <text:p text:style-name="P3">[inclure CNESCO sur le système améric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2T12:53:35.033000000</meta:creation-date>
    <dc:date>2017-10-12T17:44:23.807000000</dc:date>
    <meta:editing-duration>PT2H1M12S</meta:editing-duration>
    <meta:editing-cycles>7</meta:editing-cycles>
    <meta:generator>OpenOffice/4.1.3$Win32 OpenOffice.org_project/413m1$Build-9783</meta:generator>
    <meta:document-statistic meta:table-count="0" meta:image-count="0" meta:object-count="0" meta:page-count="3" meta:paragraph-count="31" meta:word-count="1720" meta:character-count="10544"/>
  </office:meta>
</office:document-meta>
</file>