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2pt" fo:font-style="normal" style:font-style-asian="normal" style:font-style-complex="normal"/>
    </style:style>
    <style:style style:name="P4" style:family="paragraph" style:parent-style-name="Standard" style:list-style-name="L1">
      <style:text-properties style:font-name="Times New Roman" fo:font-size="12pt" fo:font-style="normal" style:font-style-asian="normal" style:font-style-complex="normal"/>
    </style:style>
    <style:style style:name="P5" style:family="paragraph" style:parent-style-name="Standard">
      <style:text-properties style:font-name="sans-serif" fo:font-size="12pt"/>
    </style:style>
    <style:style style:name="P6" style:family="paragraph" style:parent-style-name="Text_20_body">
      <style:text-properties fo:font-style="italic" fo:font-weight="bold" style:font-style-asian="italic" style:font-weight-asian="bold" style:font-style-complex="italic" style:font-weight-complex="bold"/>
    </style:style>
    <style:style style:name="P7" style:family="paragraph" style:parent-style-name="Text_20_body">
      <style:paragraph-properties fo:margin-top="0.226cm" fo:margin-bottom="0cm"/>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8" style:family="paragraph" style:parent-style-name="Text_20_body">
      <style:paragraph-properties fo:margin-top="0.169cm" fo:margin-bottom="0cm"/>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color="#000000" style:font-name="Times New Roman" fo:font-size="12pt" fo:letter-spacing="normal" fo:font-style="italic" fo:font-weight="normal" style:font-size-asian="12pt" style:font-size-complex="12pt"/>
    </style:style>
    <style:style style:name="T2" style:family="text">
      <style:text-properties style:font-name="Times New Roman"/>
    </style:style>
    <style:style style:name="T3" style:family="text">
      <style:text-properties style:font-name="Times New Roman" fo:font-size="12pt"/>
    </style:style>
    <style:style style:name="T4" style:family="text">
      <style:text-properties style:font-name="Times New Roman" fo:font-size="12pt" style:font-size-asian="12pt" style:font-size-complex="12pt"/>
    </style:style>
    <style:style style:name="T5" style:family="text">
      <style:text-properties style:font-name="sans-serif" fo:font-size="12pt"/>
    </style:style>
    <style:style style:name="T6" style:family="text">
      <style:text-properties fo:font-variant="normal" fo:text-transform="none" fo:color="#000000" style:font-name="Calibri" fo:font-size="32pt" fo:letter-spacing="normal" fo:font-style="normal" fo:font-weight="normal"/>
    </style:style>
    <style:style style:name="T7" style:family="text">
      <style:text-properties fo:font-variant="normal" fo:text-transform="none" fo:color="#000000" fo:font-size="32pt" fo:letter-spacing="normal" fo:font-style="normal" fo:font-weight="normal"/>
    </style:style>
    <style:style style:name="T8" style:family="text">
      <style:text-properties fo:font-variant="normal" fo:text-transform="none" fo:color="#000000" fo:letter-spacing="normal" fo:font-style="normal" fo:font-weight="normal" style:font-size-asian="12pt" style:font-size-complex="12pt"/>
    </style:style>
    <style:style style:name="T9" style:family="text">
      <style:text-properties fo:font-variant="normal" fo:text-transform="none" fo:color="#000000" fo:letter-spacing="normal" fo:font-style="normal"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fo:letter-spacing="normal" fo:font-style="normal" fo:font-weight="bold" style:font-size-asian="12pt" style:font-weight-asian="bold" style:font-size-complex="12pt" style:font-weight-complex="bold"/>
    </style:style>
    <style:style style:name="T11" style:family="text">
      <style:text-properties fo:font-variant="normal" fo:text-transform="none" fo:color="#000000" fo:letter-spacing="normal" fo:font-style="normal" style:font-size-asian="12pt" style:font-size-complex="12pt"/>
    </style:style>
    <style:style style:name="T12" style:family="text">
      <style:text-properties fo:font-variant="normal" fo:text-transform="none" fo:color="#000000" fo:letter-spacing="normal" style:font-size-asian="12pt" style:font-size-complex="12pt"/>
    </style:style>
    <style:style style:name="T13" style:family="text">
      <style:text-properties fo:font-variant="normal" fo:text-transform="none" fo:color="#000000" style:font-name="Times New Roman" fo:letter-spacing="normal" fo:font-style="italic" fo:font-weight="normal" style:font-name-asian="SimSun" style:font-size-asian="12pt" style:font-style-asian="italic" style:font-name-complex="Mangal" style:font-size-complex="12pt" style:font-style-complex="italic"/>
    </style:style>
    <style:style style:name="T14" style:family="text">
      <style:text-properties fo:font-variant="normal" fo:text-transform="none" fo:color="#000000" style:font-name="Times New Roman" fo:letter-spacing="normal" fo:font-style="italic" fo:font-weight="bold" style:font-name-asian="SimSun" style:font-size-asian="12pt" style:font-style-asian="italic" style:font-weight-asian="bold" style:font-name-complex="Mangal" style:font-size-complex="12pt" style:font-style-complex="italic" style:font-weight-complex="bold"/>
    </style:style>
    <style:style style:name="T15" style:family="text">
      <style:text-properties fo:font-variant="normal" fo:text-transform="none" fo:color="#000000" style:font-name="Times New Roman" fo:letter-spacing="normal" fo:font-weight="normal" style:font-name-asian="SimSun" style:font-size-asian="12pt" style:font-name-complex="Mangal" style:font-size-complex="12pt"/>
    </style:style>
    <style:style style:name="T16" style:family="text">
      <style:text-properties fo:font-variant="normal" fo:text-transform="none" fo:color="#000000" style:font-name="Times New Roman" fo:letter-spacing="normal" fo:font-weight="bold" style:font-name-asian="SimSun" style:font-size-asian="12pt" style:font-weight-asian="bold" style:font-name-complex="Mangal" style:font-size-complex="12pt" style:font-weight-complex="bold"/>
    </style:style>
    <style:style style:name="T17"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19" style:family="text">
      <style:text-properties fo:font-style="italic" fo:font-weight="bold" style:font-style-asian="italic" style:font-weight-asian="bold" style:font-style-complex="italic"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puis les années 1980, les lois de décentralisation se sont succédées et ont donné des compétences infra structurelles aux départements, aux régions et aux métropoles. Ces décentralisations successives ont eu des conséquences concrètes sur <text:s/>notre système éducatif. </text:p>
      <text:p text:style-name="Standard">Dès la première décentralisation en ja<text:span text:style-name="T2">nvier 1983, se met en place </text:span><text:span text:style-name="T3">un partage des compétences entre l'état les collectivités territoriale. L’État définit la politique éducative, les programmes d'enseignement, valide les diplômes, finance un ensemble défini de dépenses pédagogiques et recrute, forme et rémunère les personnels. </text:span></text:p>
      <text:p text:style-name="P1">Les départements et régions se voient confier pour les établissements du second degré les mêmes responsabilités que celles des communes à l'égard des écoles. Les lois de 1983 confient respectivement aux départements et régions, la responsabilité des collèges et des lycées dans les domaines de la planification scolaire, de la construction, de l'équipement et du fonctionnement matériel des établissements du second degré et conforte les compétences des communes pour les écoles. Les décrets d'application seront publiés en 1985 et définissent encore la plupart des règles de fonctionnement des établissements scolaires publics.</text:p>
      <text:p text:style-name="P1">Avec les lois de 2004, l'acte II de la décentralisation transfert des compétences de l’État aux collectivités territoriales en matière de carte des formations professionnelles initiales, sectorisation des écoles et des collèges, propriété des bâtiments des lycées aux régions et des collèges aux départements. <text:s/>La loi d'orientation et de programme pour l'avenir de l'école de 2005 met en œuvre des priorités pour élever le niveau de formation des jeunes avec la création du label lycée des métiers, développement de l'apprentissage en lycée professionnel...</text:p>
      <text:p text:style-name="P1">L'acte III de la décentralisation débute avec la MAPTAP, loi de modernisation de l'action publique territoriale et d'affirmation des métropoles, de 2014 qui acte la création des métropoles (<text:span text:style-name="T8">Les métropoles auront des compétences renforcées et pourront par convention exercer des compétences relevant du Département ou de la Région comme la gestion des collèges et des lycées à Lyon, …). La loi NOTRe , loi de nouvelle organisation territoriale de la république de 2015 <text:s/>crée les nouvelles régions et pour répondre au nouveau cadre régional, des recteurs de la région académique pour assurer la cohérence des politiques régionales. Ces décentralisations successives ont transféré de façon insidieuse les responsabilité de l’État vers les collectivités territoriales.</text:span></text:p>
      <text:p text:style-name="P1"><text:span text:style-name="T8">Partant du postulat que la décentralisation apporte toujours du mieux disant pour les citoyens, les phases de décentralisation se succèdent sans que jamais elles ne soient évaluées. Le SNES-FSU doit continuer à exiger un bilan contradictoire de ces décentralisations.</text:span></text:p>
      <text:p text:style-name="P1"><text:span text:style-name="T8"/></text:p>
      <text:p text:style-name="P1"><text:span text:style-name="T8">Les effets sont multiples et se traduisent dans de nombreux domaines inhérents à l’Éducation national.</text:span></text:p>
      <text:p text:style-name="P1"><text:span text:style-name="T10">- <text:s/>Gestion des locaux de l'enseignement </text:span><text:span text:style-name="T8">: la gestion des collèges a été différente depuis 20 ans selon les départements de notre académie : ainsi les départements du Nord et du Pas-de-Calais n'ont pas eu la même politique de rénovation des collèges avec la persistance pendant de nombreuses années de collèges dit « Pailleron ». En 2016, les difficultés financières du département du Nord a eu un impact sur le budget des collèges avec des baisses substantielles pour l'année 2017.</text:span></text:p>
      <text:p text:style-name="P1"><text:span text:style-name="T8">Au niveau des lycées, associée à un changement de majorité au conseil régional, la création de la nouvelle région issue de la fusion de deux régions menant des politiques différentes a rebattu les cartes : la région privilégie une gestion personnalisée avec les directions des établissements au détriment d'un traitement égalitaire de tous les établissements. Dans un premier temps, tous les investissements prévus par l'ancienne majorité de la région du Nord Pas-De-Calais ont été remis en cause ou suspendus et pour l'année 2017, </text:span><text:span text:style-name="T9"><text:s/>70% des investissements vers les lycées iront pour l'enseignement agricole</text:span><text:span text:style-name="T8">. Sans la mobilisation des personnels de certains établissements, les travaux indispensables n'auraient pas été mis en œuvre. </text:span><text:span text:style-name="T9">Le président de région n'a pas caché également sa volonté de traiter au même niveau les établissements privés : il est heureux que les lois actuelles limitent les subventions aux établissements. </text:span></text:p>
      <text:p text:style-name="P1"><text:span text:style-name="T9">Cette gestion régionale ou départementale des locaux d'enseignement entraîne des disparités </text:span><text:soft-page-break/><text:span text:style-name="T9">importantes selon les départements ou les régions, accentuées par des visions régionales ou départementales différentes : priorités politiques,endettement de la collectivité territoriale. Dans un premier temps, le SNES-FSU exige qu'une véritable péréquation soit effectuée entre les collectivités pour que les collectivités « riches » puissent participer à l'effort commun. Cependant, un financement national est le seul garant de l'égalité de traitement sur tout le territoire.</text:span></text:p>
      <text:p text:style-name="P1"><text:span text:style-name="T9"/></text:p>
      <text:p text:style-name="Standard"><text:span text:style-name="T17">- Carte des formations : depuis la loi d'orientation et de refondation de l'école de la république de 2013, la carte des formations est élaboré conjointement par le conseil régional et les rectorats des académies. Après concentration avec les branches professionnelles et les organisations syndicales professionnelles des employeurs et des salariés concernés et après accord du recteur, la région arrête la carte régionale des formations professionnelles initiales conformément aux choix retenus par la convention. De plus, la région définit et met en œuvre la politique régionale d'apprentissage et de formation professionnelle des jeunes et des adultes et elle élabore le CPRDFOP contrat de plan régional de développement des formations et de l'orientation professionnelle. Dans ce cadre, la région Hauts de France met en avant les besoins des entreprises. </text:span><text:span text:style-name="T19">Cela fait courir le risque d’une offre de formation construite exclusivement à partir des besoins régionaux, alors que, d’une part, le développement économique et social ainsi que celui des activités de production de biens et de services imposent une politique nationale en terme de formation professionnelle initiale permettant une réelle élévation des qualifications, et que, d’autre part, la mobilité des jeunes impose de leur proposer une formation qui ne se limite pas aux perspectives professionnelles de leur Région d’étude.</text:span></text:p>
      <text:p text:style-name="P6">Le SNES rappelle son exigence d’un pilotage national de la formation initiale des jeunes, les cartes de formation devant être arbitrées en dernier lieu par le ministère de l’Education nationale après consultation des instances de dialogue Régions/Etat prévues par la loi.</text:p>
      <text:p text:style-name="P6">En terme de formation, la région promeut également <text:s/>l'apprentissage<text:span text:style-name="T17"> dont les défauts en terme de reproduction sociale, d'exclusion des <text:s/>jeunes d'origine non européenne ou des filles sont reconnus, d'autant que </text:span><text:span text:style-name="T17">l'employeur choisit le stagiaire, privilégiant les jeunes qui bénéficient d'un réseau social familial ou professionnel ou les garçons d'origine européenne. De plus, si l'apprentissage trouve grâce auprès des jeunes, c'est qu'il représente <text:s/>un salaire permettant de poursuivre des études que leur milieu familial n'aurait pas pu prendre en charge dans de nombreux cas.</text:span></text:p>
      <text:p text:style-name="P6"><text:span text:style-name="T17">En mettant toutes les formations publiques et privées sur un pied d'égalité et en instaurant des passerelles entre tous les types de formation, la région et le rectorat veulent développer les parcours mixés influe sur les conditions d'exercices des enseignants : </text:span></text:p>
      <text:p text:style-name="P1"><text:span text:style-name="T8"/></text:p>
      <text:p text:style-name="P1"><text:span text:style-name="T8">était Ces différentes décentralisation a pour effet au niveau des établissements, des disparités importantes dans </text:span></text:p>
      <text:p text:style-name="P1"><text:span text:style-name="T8"/></text:p>
      <text:p text:style-name="P1"><text:span text:style-name="T8">Dans la même logique, au sein de l’Éducation nationale, l'autonomie des établissements est érigée comme la nouvelle recette à toutes les difficultés des élèves et du système éducatif. </text:span></text:p>
      <text:p text:style-name="P1"><text:span text:style-name="T8">Cette autonomie s'initie au sein des établissements par le biais des <text:s/>réformes successives. Ainsi en 2007, la réforme du bac pro en 3 ans crée une globalisation des enseignements : sur les 3 années de formation, chaque élève a droit à un nombre d'heures de cours dans les différentes disciplines, charge à l'établissement d'organiser. <text:s/>A cette occasion, se développe des conditions différentes de formation pour un même diplôme.</text:span></text:p>
      <text:p text:style-name="P1"><text:span text:style-name="T8">Dans la même logique, la réforme du lycée général et technologique reprend les mêmes dogmes du lycée professionnel : si pour chaque année, les horaires disciplinaires sont nationaux, les modalités de réalisation des cours sont laissés à l'autonomie des lycées : un quota d'heures de dédoublement par niveau permet des conditions d'exercices totalement différentes selon les établissements.</text:span></text:p>
      <text:p text:style-name="P1"><text:soft-page-break/><text:span text:style-name="T8"/></text:p>
      <text:p text:style-name="P3"><text:span text:style-name="T15">Comme pour la réforme du collège, l'outil primordial est le développement de l'autonomie des établissements, qui a pour but que chaque établissement puisse trouver des solutions locales à ses problèmes spécifiques, puisse s'organiser localement face à la spécificité de son public et de ses problématiques. </text:span><text:span text:style-name="T16">Cette idéologie sous-jacente à l'instauration de « marges d'autonomie locale » est devenue une pseudo-évidence : pourtant, elle est fortement discutable</text:span><text:span text:style-name="T15">.</text:span></text:p>
      <text:list xml:id="list40760000" text:style-name="L1">
        <text:list-item>
          <text:p text:style-name="P4"><text:span text:style-name="T16">la « spécificité » des situations locales et des enjeux locaux est un leurre. L'existence même des classements des lycées qui les met en concurrence, sous-entend des caractéristiques communes et des logiques communes. <text:s/>Lors de difficultés rencontrées ou situations rencontrées dans tel ou tel établissement <text:s/>sont les mêmes que d'autres établissements du même type : il y a du commun, de l'identique, du comparable dans les situations locales.</text:span></text:p>
        </text:list-item>
        <text:list-item>
          <text:p text:style-name="P4"><text:span text:style-name="T16">l'idéologie de l'autonomie locale est dangereuse parce qu'elle promeut implicitement l'adaptation aux publics. De nombreux travaux montrent que les enseignants cherchant à s'adapter à un public ont tendance à en rabattre sur le contenu de leur enseignement. L'évaluation au niveau local des diplômes nationaux a un effet d'augmentation automatique de la réussite des élèves. Des épreuves du BTS en CCF, des épreuves du baccalauréat en langues, en TPE, en sciences aux épreuves du nouveau brevet des collègues, l'évaluation locale est un processus de réussite artificiel de nombreux élèves.</text:span></text:p>
        </text:list-item>
      </text:list>
      <text:p text:style-name="P3"><text:span text:style-name="T16">Dans les faits, l'autonomie locale des équipes est en réalité l'autonomie du chef d'établissement pour contraindre les équipes à appliquer des « bonnes pratiques » identiques partout et contestable, dépossédant la liberté pédagogique des enseignants en terme de contenus des enseignements, de progression annuelle et d'évaluation. A ce titre, la réforme du collège est un exemple emblématique de cette situation : dans de nombreux établissements, la suppression des notes au profit de niveaux de compétences est imposée aux enseignants. L'autonomie locale des équipes est en réalité la mise en place d'un contrôle plus fort sur les pratiques pédagogiques : les groupes à effectifs réduits permettent à certains chefs d'établissements d'imposer un projet pédagogique et le fait que chaque discipline doit justifier des raisons de bénéficier de groupes à effectif réduit a renforcé le rôle du chef. <text:s/>Et dans certains établissements, le rôle du conseil pédagogique tenu par le CE, est le lieu de diffusion de toute une série de soi-disant « bonnes pratiques ». </text:span></text:p>
      <text:p text:style-name="P3"><text:span text:style-name="T16">Au sein des EPLE, l'autonomie locale met les enseignants et les disciplines en concurrence permanente pour obtenir des moyens de faire convenablement leur travail. Tous les ans, les disciplines doivent se battre les unes contre les autres pour « justifier » le « droit » d'obtenir quelques miettes de dédoublements. Puis dans certaines disciplines, il s'agit de « sauver » un poste de collègue ou de « sauvegarder » des conditions de travail. Chacun est retranché sur la défense de sa discipline et l'intérêt collectif des personnels ou des élèves est souvent mis au second plan. Chaque choix local est la remise en cause d'un acquis ou d'un intérêt personnel. Il est beaucoup plus difficile dans ces conditions de créer des collectifs de travail <text:s/>pour défendre le service public dans l'intérêt des élèves et des personnels. C'est là le travail syndical qui doit donner corps au collectif : <text:s/>seule, une personne ne peut combattre un système qui la met en position de faiblesse et de dessaisissement de son travail. Le SNES doit donc défendre et promouvoir les solutions collectives au niveau national, outil indispensable aux rapports de force locaux dans l'intérêt du fonctionnaire et du service public.</text:span></text:p>
      <text:p text:style-name="P3"><text:span text:style-name="T16"/></text:p>
      <text:p text:style-name="P3"><text:span text:style-name="T16">Au-delà de l'établissement, l'autonomie des établissements favorise le « profilage » des EPLE et incite à la concurrence entre établissements dans les zones les plus denses. Les « choix locaux » dans les dédoublements ou l'ouverture d'enseignements d'exploration en lycée profilent les établissements au détriment d'autres. Cette logique de concurrence a pour conséquences : la dégradation de la réussite scolaire de tous, la ghettoïsation de certains établissements ou de </text:span><text:soft-page-break/><text:span text:style-name="T16">certaines filières de formation.</text:span></text:p>
      <text:p text:style-name="P3"><text:span text:style-name="T16"/></text:p>
      <text:p text:style-name="P3"><text:span text:style-name="T16">Cette autonomie locale favorise l'éclatement du cadre national d'enseignement. Les élèves ne sont plus traités de la même façon d'un établissement à l'autre. Au lycée, selon les établissements, les années, les disciplines, les élèves n'ont pas les mêmes moyens de se préparer aux épreuves.</text:span></text:p>
      <text:p text:style-name="P3"><text:span text:style-name="T16">Le SNES continue à exiger le retour au cadre national garant d'une égalité de traitement des élèves et du respect des diplômes sur tout le territoire : des conditions d'apprentissage identiques sur tout le territoire : des horaires nationaux, des dédoublements définis nationalement. Cela passe aussi par des examens nationaux pour toutes les disciplines.</text:span></text:p>
      <text:p text:style-name="P3"><text:span text:style-name="T16">L'autonomie locale rend également plus opaque l'utilisation horaire des établissements. Des dispositifs de « globalisation » des heures dans des dispositifs particuliers, ne permet plus de savoir ce qui est réellement affectées et utilisées par les disciplines. Cela renforce d'autant le pouvoir du Chef d'établissement.</text:span></text:p>
      <text:p text:style-name="P3"><text:span text:style-name="T16"/></text:p>
      <text:p text:style-name="P3"><text:span text:style-name="T16">Au final, l'autonomie locale ne sert pas à « s'adapter aux spécificités locales » mais sert avant tout à différencier les établissements au lieu de fabriquer du commun au détriment des élèves et à renforcer le pouvoir des chefs d'établissement pour imposer des réformes aussi rejetées soient-elles par la profession comme celle du collège.</text:span></text:p>
      <text:p text:style-name="P3"><text:span text:style-name="T16"/></text:p>
      <text:p text:style-name="P3"><text:span text:style-name="T16"/></text:p>
      <text:p text:style-name="P3"><text:span text:style-name="T16"/></text:p>
      <text:p text:style-name="P3"><text:span text:style-name="T16"/></text:p>
      <text:p text:style-name="P3"><text:span text:style-name="T16"/></text:p>
      <text:p text:style-name="P3"><text:span text:style-name="T15"/></text:p>
      <text:p text:style-name="P1"/>
      <text:p text:style-name="P1"/>
      <text:p text:style-name="P1"/>
      <text:p text:style-name="P5"/>
      <text:p text:style-name="Standard"/>
      <text:p text:style-name="Standard"/>
      <text:p text:style-name="Standard"/>
      <text:p text:style-name="Standard"/>
      <text:p text:style-name="Standard"/>
      <text:p text:style-name="Standard"/>
      <text:p text:style-name="Standard"/>
      <text:p text:style-name="Standard"/>
      <text:p text:style-name="Standard">Roger martelli, historien :<text:span text:style-name="T4"> </text:span><text:span text:style-name="T1">«  Il est une centralisation que l’on doit récuser : celle qui, au nom de l’intérêt général, dépossède les citoyens de leurs choix. Mais il est une décentralisation qu’il faut abominer : celle qui confond le pouvoir local et le pouvoir des notables, la diversité qui est une richesse et l’inégalité qui est une plaie. »</text:span></text:p>
      <text:p text:style-name="Standard"><text:span text:style-name="T1"/></text:p>
      <text:p text:style-name="P7">« Nous sommes passés d’un modèle cherchant à imposer l’égalité par le haut à un autre visant à pallier les inégalités par le bas. Ce n’est plus du tout la même démarche. Les collectivités ne font pas de la philosophie, elles ne cherchent pas à édifier un modèle. Elles limitent la casse. Nous sommes passés d’une société à une autre, sans que personne n’en ait même discuté. »</text:p>
      <text:p text:style-name="P8">MarcelGauchetGazette des communes 07/01/2015</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erry Quetu</meta:initial-creator>
    <meta:creation-date>2017-03-02T18:22:48.24</meta:creation-date>
    <dc:date>2017-03-03T00:09:44.43</dc:date>
    <dc:creator>Thierry Quetu</dc:creator>
    <meta:editing-duration>PT3H26M33S</meta:editing-duration>
    <meta:editing-cycles>4</meta:editing-cycles>
    <meta:generator>OpenOffice.org/3.3$Win32 OpenOffice.org_project/330m20$Build-9567</meta:generator>
    <meta:document-statistic meta:table-count="0" meta:image-count="0" meta:object-count="0" meta:page-count="4" meta:paragraph-count="31" meta:word-count="2248" meta:character-count="14836"/>
  </office:meta>
</office:document-meta>
</file>