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247cm" fo:margin-left="-0.191cm" table:align="left" style:writing-mode="lr-tb"/>
    </style:style>
    <style:style style:name="Tableau1.A" style:family="table-column">
      <style:table-column-properties style:column-width="4.06cm"/>
    </style:style>
    <style:style style:name="Tableau1.B" style:family="table-column">
      <style:table-column-properties style:column-width="4.06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1.249cm" fo:margin-right="0cm" fo:text-indent="0cm" style:auto-text-indent="false"/>
    </style:style>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break-before="page"/>
    </style:style>
    <style:style style:name="P6" style:family="paragraph" style:parent-style-name="Standard" style:master-page-name="Standard">
      <style:paragraph-properties style:page-number="auto"/>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s Professeurs du Lycée ……,</text:p>
      <text:p text:style-name="P1"/>
      <text:p text:style-name="P1">Monsieur le Recteur de l’Académie de Lille,</text:p>
      <text:p text:style-name="P1">20, Rue Saint-Jacques, </text:p>
      <text:p text:style-name="P1">59000 Lille</text:p>
      <text:p text:style-name="P1"/>
      <text:p text:style-name="P1"/>
      <text:p text:style-name="P3">Monsieur le Recteur,</text:p>
      <text:p text:style-name="P4">Nous, enseignants du lycée …………………………, déplorons les nouvelles procédures d'orientation des élèves de seconde imposées à partir de cette année. En effet, ces modalités amenuisent encore les prérogatives du conseil de classe déjà touchées par l’abrogation en 2006 du <text:a xlink:type="simple" xlink:href="https://www.legifrance.gouv.fr/affichTexte.do?cidTexte=LEGITEXT000006075980&amp;dateTexte=20060523"><text:span text:style-name="Internet_20_link">décret n°90-484 du 14 juin 1990</text:span></text:a> relatif à l’orientation et à l’affectation des élèves [le décret stipulait que « Les demandes d’orientation sont examinées par le conseil de classe ce qui prend en compte l’ensemble des informations réunies par ses membres sur chaque élève ainsi que les éléments fournis par l’équipe pédagogique […]. Le conseil de classe émet des propositions d’orientation, dans le cadre des voies d’orientation, ou de redoublement »]<text:span text:style-name="T1">. </text:span>En outre, ces dispositions nous inquiètent puisqu’elles tendent à transférer, comme <text:a xlink:type="simple" xlink:href="https://www.legifrance.gouv.fr/affichTexteArticle.do;jsessionid=8EACAFAC86547502C29F5AE6BD11D910.tpdjo16v_2?idArticle=JORFARTI000027678281&amp;cidTexte=JORFTEXT000027677984&amp;dateTexte=29990101&amp;categorieLien=id"><text:span text:style-name="Internet_20_link">les projets de réforme du collège le montrent</text:span></text:a>, le maître mot de l’orientation aux représentants légaux de l’élève.</text:p>
      <text:p text:style-name="P4">De ce fait, les membres du conseil de classe semblent n’être plus disposés qu’à avaliser un choix d’orientation sur lequel ils ne peuvent plus peser. Nous tenons à rappeler que parmi nos missions, réaffirmées entre autres dans <text:a xlink:type="simple" xlink:href="http://circulaire.legifrance.gouv.fr/pdf/2009/04/cir_1293.pdf"><text:span text:style-name="Internet_20_link">la circulaire n°93-087 du 21 janvier 1993</text:span></text:a>, figure la préparation de l’orientation des élèves compte tenu de leurs résultats et de leur profil. Il nous apparaît donc nécessaire de fournir à nouveau aux enseignants, garants légitimes et compétents de l’avenir des élèves, les responsabilités réelles qui <text:s/>leur incombent et le plus large éventail de propositions de passage ou de réorientation, en filière professionnelle par exemple, <text:s/>au terme du troisième conseil de classe de seconde.<text:line-break/></text:p>
      <text:p text:style-name="P4">Nous vous saurions gré, Monsieur le Recteur, de tenir compte de notre diagnostic très défavorable, que nous autorisent à la fois notre expertise et notre présence sur le terrain. </text:p>
      <text:p text:style-name="P4">Veuillez croire, Monsieur le Recteur, à notre dévouement au service public d’éducation.</text:p>
      <text:p text:style-name="P4">Les Professeurs du Lycée …… <text:bookmark text:name="_GoBack"/>.</text:p>
      <text:p text:style-name="Standard"/>
      <text:p text:style-name="P5"/>
      <text:p text:style-name="P2">Professeurs signataires de la lettre sur l’Orientation en fin de Seconde</text:p>
      <table:table table:name="Tableau1" table:style-name="Tableau1">
        <table:table-column table:style-name="Tableau1.A"/>
        <table:table-column table:style-name="Tableau1.B" table:number-columns-repeated="2"/>
        <table:table-column table:style-name="Tableau1.A"/>
        <table:table-row table:style-name="Tableau1.1">
          <table:table-cell table:style-name="Tableau1.A1" office:value-type="string">
            <text:p text:style-name="P2">Nom </text:p>
            <text:p text:style-name="P2"/>
          </table:table-cell>
          <table:table-cell table:style-name="Tableau1.A1" office:value-type="string">
            <text:p text:style-name="P2">Prénom</text:p>
          </table:table-cell>
          <table:table-cell table:style-name="Tableau1.A1" office:value-type="string">
            <text:p text:style-name="P2">Qualité</text:p>
          </table:table-cell>
          <table:table-cell table:style-name="Tableau1.A1" office:value-type="string">
            <text:p text:style-name="P2">Signature</text:p>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ext:soft-page-break/>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text:soft-page-break/></text:p>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text:soft-page-break/></text:p>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ext:p text:style-name="P2"/>
            <text:p text:style-name="P2"/>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text:soft-page-break/></text:p>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text:soft-page-break/></text:p>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ext:soft-page-break/>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text:soft-page-break/></text:p>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ext:p text:style-name="P2"/>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ext:soft-page-break/>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ext:soft-page-break/>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text:soft-page-break/></text:p>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style-name="Tableau1.1">
          <table:table-cell table:style-name="Tableau1.A1" office:value-type="string">
            <text:p text:style-name="P2"/>
            <text:p text:style-name="P2"/>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Texte_20_de_20_bulles_20_Car" style:display-name="Texte de bulles Car" style:family="tex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dministrateur Windows</meta:initial-creator>
    <dc:creator>Karine</dc:creator>
    <meta:editing-cycles>2</meta:editing-cycles>
    <meta:print-date>2016-06-03T14:36:00</meta:print-date>
    <meta:creation-date>2016-06-04T10:13:00</meta:creation-date>
    <dc:date>2016-06-04T10:13:00</dc:date>
    <meta:editing-duration>PT00H00M01S</meta:editing-duration>
    <meta:generator>OpenOffice.org/3.0$Win32 OpenOffice.org_project/300m15$Build-9379</meta:generator>
    <meta:document-statistic meta:table-count="1" meta:image-count="0" meta:object-count="0" meta:page-count="12" meta:paragraph-count="15" meta:word-count="334" meta:character-count="2147"/>
    <meta:template xlink:type="simple" xlink:actuate="onRequest" xlink:title="Normal" xlink:href=""/>
  </office:meta>
</office:document-meta>
</file>