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Times New Roman1" svg:font-family="'Times New Roman', 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808cm" fo:margin-left="0cm" table:align="left"/>
    </style:style>
    <style:style style:name="Tableau1.A" style:family="table-column">
      <style:table-column-properties style:column-width="13.891cm"/>
    </style:style>
    <style:style style:name="Tableau1.B" style:family="table-column">
      <style:table-column-properties style:column-width="13.917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4" style:family="table-cell">
      <style:table-cell-properties fo:padding="0.097cm" fo:border-left="0.002cm solid #000000" fo:border-right="none" fo:border-top="none" fo:border-bottom="0.002cm solid #000000"/>
    </style:style>
    <style:style style:name="Tableau1.94" style:family="table-row">
      <style:table-row-properties style:min-row-height="1.736cm"/>
    </style:style>
    <style:style style:name="P1" style:family="paragraph" style:parent-style-name="Header">
      <style:paragraph-properties fo:text-align="end" style:justify-single-word="false"/>
      <style:text-properties style:font-name="Times New Roman"/>
    </style:style>
    <style:style style:name="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800000"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3" style:family="paragraph" style:parent-style-name="Standard">
      <style:paragraph-properties fo:text-align="justify" style:justify-single-word="false"/>
      <style:text-properties fo:color="#000000" style:text-line-through-style="solid"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cc0000" style:font-name="Times New Roman" fo:font-size="11pt" style:font-size-asian="11pt" style:font-size-complex="11pt"/>
    </style:style>
    <style:style style:name="P15" style:family="paragraph" style:parent-style-name="Standard">
      <style:paragraph-properties fo:text-align="justify" style:justify-single-word="false"/>
      <style:text-properties fo:color="#00ff7f" style:font-name="Times New Roman" fo:font-size="11pt" style:font-size-asian="11pt" style:font-size-complex="11pt"/>
    </style:style>
    <style:style style:name="P16" style:family="paragraph" style:parent-style-name="Standard">
      <style:paragraph-properties fo:text-align="justify" style:justify-single-word="false"/>
      <style:text-properties fo:color="#00ff7f"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ff00cc" style:font-name="Times New Roman" fo:font-size="11pt" style:font-size-asian="11pt" style:font-size-complex="11pt"/>
    </style:style>
    <style:style style:name="P18" style:family="paragraph" style:parent-style-name="Standard">
      <style:paragraph-properties fo:text-align="center" style:justify-single-word="false"/>
      <style:text-properties fo:color="#ff00cc" style:font-name="Times New Roman" fo:font-size="11pt" style:font-size-asian="11pt" style:font-size-complex="11pt"/>
    </style:style>
    <style:style style:name="P19" style:family="paragraph" style:parent-style-name="Standard">
      <style:paragraph-properties fo:text-align="justify" style:justify-single-word="false"/>
      <style:text-properties fo:color="#ff00cc" style:font-name="Times New Roman"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fo:text-align="justify" style:justify-single-word="false"/>
      <style:text-properties fo:color="#0000ff" style:font-name="Times New Roman" fo:font-size="11pt" style:font-size-asian="11pt" style:font-size-complex="11pt"/>
    </style:style>
    <style:style style:name="P21" style:family="paragraph" style:parent-style-name="Standard">
      <style:paragraph-properties fo:text-align="justify" style:justify-single-word="false"/>
      <style:text-properties fo:color="#ff0000" style:font-name="Times New Roman1"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ff0000"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text-align="justify" style:justify-single-word="false"/>
      <style:text-properties fo:color="#ff0000" style:font-name="Times New Roman" fo:font-size="11pt" style:font-size-asian="11pt" style:font-name-complex="Times New Roman" style:font-size-complex="11pt"/>
    </style:style>
    <style:style style:name="P24" style:family="paragraph" style:parent-style-name="Standard">
      <style:paragraph-properties fo:text-align="justify" style:justify-single-word="false"/>
      <style:text-properties fo:color="#ef413d" style:font-name="Times New Roman" fo:font-size="11pt" style:font-size-asian="11pt" style:font-size-complex="11pt"/>
    </style:style>
    <style:style style:name="P25" style:family="paragraph" style:parent-style-name="Standard">
      <style:paragraph-properties fo:text-align="justify" style:justify-single-word="false"/>
      <style:text-properties fo:color="#ef413d"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text-line-through-style="none" style:font-name="Times New Roman" fo:font-size="11pt" style:font-size-asian="11pt" style:font-size-complex="11pt"/>
    </style:style>
    <style:style style:name="P27" style:family="paragraph" style:parent-style-name="Standard">
      <style:paragraph-properties fo:text-align="justify" style:justify-single-word="false"/>
      <style:text-properties fo:color="#ff3333" style:font-name="Times New Roman" fo:font-size="11pt" style:font-size-asian="11pt" style:font-size-complex="11pt"/>
    </style:style>
    <style:style style:name="P28" style:family="paragraph" style:parent-style-name="Standard">
      <style:paragraph-properties fo:text-align="justify" style:justify-single-word="false"/>
      <style:text-properties fo:color="#ff3333" style:text-line-through-style="solid" style:font-name="Times New Roman" fo:font-size="11pt" style:font-size-asian="11pt" style:font-size-complex="11pt"/>
    </style:style>
    <style:style style:name="P29" style:family="paragraph" style:parent-style-name="Title">
      <style:paragraph-properties fo:text-align="center" style:justify-single-word="false"/>
      <style:text-properties style:font-name="Times New Roman" fo:font-size="22pt" style:font-size-asian="22pt" style:font-size-complex="22pt"/>
    </style:style>
    <style:style style:name="T1" style:family="text">
      <style:text-properties fo:font-style="italic" style:font-style-asian="italic" style:font-name-complex="Times New Roman"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color="#800000"/>
    </style:style>
    <style:style style:name="T6" style:family="text">
      <style:text-properties fo:color="#800000" style:text-line-through-style="solid"/>
    </style:style>
    <style:style style:name="T7" style:family="text">
      <style:text-properties fo:color="#cc0000"/>
    </style:style>
    <style:style style:name="T8" style:family="text">
      <style:text-properties fo:color="#cc0000" style:text-line-through-style="solid"/>
    </style:style>
    <style:style style:name="T9" style:family="text">
      <style:text-properties fo:color="#00ff7f" fo:font-weight="normal" style:font-weight-asian="normal" style:font-weight-complex="normal"/>
    </style:style>
    <style:style style:name="T10" style:family="text">
      <style:text-properties style:text-line-through-style="solid"/>
    </style:style>
    <style:style style:name="T11" style:family="text">
      <style:text-properties style:text-line-through-style="solid" style:text-underline-style="solid" style:text-underline-width="auto" style:text-underline-color="font-color"/>
    </style:style>
    <style:style style:name="T12" style:family="text">
      <style:text-properties style:text-line-through-style="solid" style:text-underline-style="none"/>
    </style:style>
    <style:style style:name="T13" style:family="text">
      <style:text-properties fo:color="#3333ff"/>
    </style:style>
    <style:style style:name="T14" style:family="text">
      <style:text-properties fo:font-weight="normal" style:font-weight-asian="normal" style:font-weight-complex="normal"/>
    </style:style>
    <style:style style:name="T15" style:family="text">
      <style:text-properties fo:color="#0000ff"/>
    </style:style>
    <style:style style:name="T16" style:family="text">
      <style:text-properties fo:color="#0000ff" fo:font-weight="normal" style:font-weight-asian="normal" style:font-weight-complex="normal"/>
    </style:style>
    <style:style style:name="T17" style:family="text">
      <style:text-properties fo:color="#0000ff" fo:font-weight="bold" style:font-weight-asian="bold" style:font-weight-complex="bold"/>
    </style:style>
    <style:style style:name="T18" style:family="text">
      <style:text-properties fo:color="#000000"/>
    </style:style>
    <style:style style:name="T19" style:family="text">
      <style:text-properties fo:color="#000000" fo:font-weight="normal" style:font-weight-asian="normal" style:font-weight-complex="normal"/>
    </style:style>
    <style:style style:name="T20" style:family="text">
      <style:text-properties fo:color="#000000" fo:font-weight="bold" style:font-weight-asian="bold" style:font-weight-complex="bold"/>
    </style:style>
    <style:style style:name="T21" style:family="text">
      <style:text-properties fo:color="#000000" style:text-line-through-style="solid"/>
    </style:style>
    <style:style style:name="T22" style:family="text">
      <style:text-properties fo:color="#000000" style:text-line-through-style="solid" fo:font-weight="normal" style:font-weight-asian="normal" style:font-weight-complex="normal"/>
    </style:style>
    <style:style style:name="T23" style:family="text">
      <style:text-properties fo:color="#000000" style:text-line-through-style="none"/>
    </style:style>
    <style:style style:name="T24" style:family="text">
      <style:text-properties fo:color="#000000" style:text-line-through-style="none" style:text-underline-style="solid" style:text-underline-width="auto" style:text-underline-color="font-color"/>
    </style:style>
    <style:style style:name="T25" style:family="text">
      <style:text-properties fo:color="#000000" style:text-line-through-style="none" fo:font-weight="normal" style:font-weight-asian="normal" style:font-weight-complex="normal"/>
    </style:style>
    <style:style style:name="T26" style:family="text">
      <style:text-properties fo:color="#ef413d"/>
    </style:style>
    <style:style style:name="T27" style:family="text">
      <style:text-properties style:text-underline-style="none"/>
    </style:style>
    <style:style style:name="T28" style:family="text">
      <style:text-properties style:text-line-through-style="none"/>
    </style:style>
    <style:style style:name="T29" style:family="text">
      <style:text-properties style:text-line-through-style="none" fo:font-weight="normal" style:font-weight-asian="normal" style:font-weight-complex="normal"/>
    </style:style>
    <style:style style:name="T30" style:family="text">
      <style:text-properties fo:color="#66cc00" style:font-name="Times New Roman1" fo:font-size="11pt"/>
    </style:style>
    <style:style style:name="T31" style:family="text">
      <style:text-properties fo:color="#ff3333"/>
    </style:style>
    <style:style style:name="T32" style:family="text">
      <style:text-properties fo:color="#ff3333" style:font-name="Times New Roman" fo:font-size="11pt" style:font-size-asian="11pt" style:font-size-complex="11pt"/>
    </style:style>
    <style:style style:name="T33" style:family="text">
      <style:text-properties fo:color="#ff3333" style:text-line-through-style="solid"/>
    </style:style>
    <style:style style:name="T34" style:family="text">
      <style:text-properties fo:color="#ff3333" style:text-line-through-style="solid" fo:font-weight="bold" style:font-weight-asian="bold" style:font-weight-complex="bold"/>
    </style:style>
    <style:style style:name="T35" style:family="text">
      <style:text-properties fo:color="#ff3333" style:text-line-through-style="none" fo:font-weight="bold" style:font-weight-asian="bold" style:font-weight-complex="bold"/>
    </style:style>
    <style:style style:name="T36" style:family="text">
      <style:text-properties fo:color="#661900"/>
    </style:style>
    <style:style style:name="T37" style:family="text">
      <style:text-properties fo:color="#661900" style:text-line-through-style="solid"/>
    </style:style>
    <style:style style:name="T38" style:family="text">
      <style:text-properties fo:color="#661900" style:text-line-through-style="solid"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29">Thème 4 – Pour un syndicalisme rénové, renforcé et moteur du progrès social</text:p>
          </table:table-cell>
          <table:covered-table-cell/>
        </table:table-row>
        <table:table-row>
          <table:table-cell table:style-name="Tableau1.A2" table:number-columns-spanned="2" office:value-type="string">
            <text:p text:style-name="P18"/>
          </table:table-cell>
          <table:covered-table-cell/>
        </table:table-row>
        <table:table-row>
          <table:table-cell table:style-name="Tableau1.A2" table:number-columns-spanned="2" office:value-type="string">
            <text:p text:style-name="P5"/>
          </table:table-cell>
          <table:covered-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1. Introduct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séquence de la dernière élection présidentielle a été assez significative des évolutions du rapport des Français à la démocratie parlementaire et aux partis politiques.</text:p>
          </table:table-cell>
          <table:table-cell table:style-name="Tableau1.A2" office:value-type="string">
            <text:p text:style-name="P6"/>
          </table:table-cell>
        </table:table-row>
        <table:table-row>
          <table:table-cell table:style-name="Tableau1.A4" office:value-type="string">
            <text:p text:style-name="P6">Un an auparavant, l’élection d’Emmanuel Macron était imprévisible mais peut trouver plusieurs facteurs explicatifs : il a bénéficié d’une conjoncture favorable affaiblissant notamment la droite avec l’affaire Fillon, il a surtout su instrumentaliser un rejet des partis au pouvoir et incarner un supposé changement.</text:p>
          </table:table-cell>
          <table:table-cell table:style-name="Tableau1.A2" office:value-type="string">
            <text:p text:style-name="P6"><text:span text:style-name="T6">Un an auparavant,</text:span><text:span text:style-name="T5"> L’</text:span>élection d’Emmanuel Macron était imprévisible mais peut trouver plusieurs facteurs explicatifs : il a bénéficié d’une conjoncture favorable affaiblissant notamment la droite avec l’affaire Fillon,<text:span text:style-name="T31"> il a surtout bénéficié d'une large abstention (record au second tour, plus forte qu'en 2012 au 1er tour) témoin d'un profond rejet de la dévitalisation de la démocratie imputable aux partis auto-proclamés « de gouvernement » qui mènent avec plaisir, ensemble et alternativement, les mêmes politiques depuis 25 ans : celles de la finance, du libéralisme et de Bruxelles. Les Français s’aperçoivent déjà que Macron n'est que leur héritier, il se voit Jupiter, il n'est que Brutus. <text:s text:c="2"/></text:span><text:span text:style-name="T33">su instrumentaliser un rejet des partis au pouvoir et incarner un supposé changement.</text:span></text:p>
          </table:table-cell>
        </table:table-row>
        <table:table-row>
          <table:table-cell table:style-name="Tableau1.A4" office:value-type="string">
            <text:p text:style-name="P6">L’incapacité de la gauche socialiste à clarifier son orientation entre la priorité au libéralisme ou la conjonction avec les mesures sociales a conduit à l’épisode des primaires et le choix d’un candidat vite désavoué par une partie des siens puis le désastreux résultat de la présidentielle. Du côté de la gauche non socialiste, l’espoir suscité par une force d’opposition attractive pour les jeunes, susceptible de penser ensemble politique économique, sociale et écologique s’est rapidement émoussé lors des législatives au cours desquelles on a vu resurgir l’incapacité à trouver un accord et les querelles pour le leadership du mouvement.</text:p>
          </table:table-cell>
          <table:table-cell table:style-name="Tableau1.A2" office:value-type="string">
            <text:p text:style-name="P28">L’incapacité de la gauche socialiste à clarifier son orientation entre la priorité au libéralisme ou la conjonction avec les mesures sociales a conduit à l’épisode des primaires et le choix d’un candidat vite désavoué par une partie des siens puis le désastreux résultat de la présidentielle. Du côté de la gauche non socialiste, l’espoir suscité par une force d’opposition attractive pour les jeunes, susceptible de penser ensemble politique économique, sociale et écologique s’est rapidement émoussé lors des législatives au cours desquelles on a vu resurgir l’incapacité à trouver un accord et les querelles pour le leadership du mouvement.</text:p>
            <text:p text:style-name="P27">Le parti socialiste a fait le choix des politiques antisociales depuis longtemps, ce n'est qu'un peu plus récemment qu'il a totalement assumé son abandon des pauvres, des classes populaires pas assez bien-pensants selon lui pour qu'il daigne encore en solliciter les suffrages. Il en a heureusement et justement, enfin, payé le prix. N'en parlons plus. </text:p>
            <text:p text:style-name="P27"><text:soft-page-break/>A l'inverse, cette élection a vu émerger la France Insoumise (soutenue par de nombreuses organisations politiques dont le PCF), force politique nouvelle, avec un projet politique de rupture, <text:s/>clair et assumé. Ce programme, social et écologique, prônant la relance économique par la demande et un état stratège, déterminé a créer un rapport de force avec l'Europe et ses traités, a convaincu largement : les jeunes (30%), les chômeurs (31%), les ouvriers (24%), les professions intermédiaires (22%), les diplômes du supérieur (20% des bac+2 et plus). Sa stratégie de non-alliance avec tous ceux qui ont accompagné les régressions sociales a été un facteur fort de son dynamisme.</text:p>
            <text:p text:style-name="P4"><text:span text:style-name="T32">Plus qu'aux dissensions, il s'est heurté, aux législatives, aux effets du quinquennat (alignement Présidentielle et législatives) et au « fait majoritaire » : </text:span><text:span text:style-name="T30">les législatives ne servent plus qu’à donner une majorité au gagnant de la présidentielle. </text:span></text:p>
          </table:table-cell>
        </table:table-row>
        <table:table-row>
          <table:table-cell table:style-name="Tableau1.A4" office:value-type="string">
            <text:p text:style-name="P6">De ce fait, le nouveau Président, quoique élu avec un faible score au 1er tour, peu d’avance sur ses concurrents (4 candidats entre 19,6 % et 24 % au 1er tour) et l’effet Front national au second tour, peut s’appuyer sur une Assemblée ultra-majoritaire. Il s’est empressé de mettre en œuvre ce qui nourrissait son programme, accentuant l’affaiblissement déjà amorcé des garanties collectives des salariés, réduisant le périmètre des services publics, remodelant en profondeur notre modèle social par le biais de la fiscalité, le tout enrobé d’une communication habile, offrant à l’opinion l’image d’un Président déterminé a contrario de son prédécesseur. Comptant aller plus loin, il envisage ensuite une réforme constitutionnelle visant à réduire le périmètre de notre démocratie, usant de façon démagogique du discrédit frappant la classe politique, évaluant les effets d’une gauche très divisée, du clivage syndical, les organisations contestataires sortant affaiblies de l’épisode de la loi Travail.</text:p>
          </table:table-cell>
          <table:table-cell table:style-name="Tableau1.A2" office:value-type="string">
            <text:p text:style-name="P6">De ce fait, le nouveau Président, quoique élu avec un faible score au 1er tour, peu d’avance sur ses concurrents (4 candidats entre 19,6 % et 24 % au 1er tour) et l’effet Front national au second tour, peut s’appuyer sur une Assemblée ultra-majoritaire. Il s’est empressé de mettre en œuvre ce qui nourrissait son programme, accentuant l’affaiblissement déjà amorcé des garanties collectives des salariés, réduisant le périmètre des services publics, remodelant en profondeur notre modèle social par le biais de la fiscalité, le tout enrobé d’une communication habile, offrant à l’opinion l’image d’un Président déterminé <text:span text:style-name="T33">a contrario de son prédécesseur</text:span>. Comptant aller plus loin, il envisage ensuite une réforme constitutionnelle visant à réduire le périmètre de notre démocratie. <text:span text:style-name="T31">Nous devons prendre pleinement conscience de la rupture à l'œuvre : régime technocratique autoritaire, vente à la découpe de l'état, intérêt privés favorisés (y compris dans l'école) ; partout le rapport de force préféré au contrat social républicain.</text:span> <text:span text:style-name="T33">, usant de façon démagogique du discrédit frappant « le vieux monde politique" la classe politique, évaluant les effets d’une gauche très divisée, du clivage syndical, les organisations contestataires sortant affaiblies de l’épisode de la loi Travail.</text:span></text:p>
          </table:table-cell>
        </table:table-row>
        <table:table-row>
          <table:table-cell table:style-name="Tableau1.A4" office:value-type="string">
            <text:p text:style-name="P6">La sclérose du débat public et la marginalisation des organisations syndicales contestataires <text:span text:style-name="T18">laisse</text:span> une large place aux demandes des patrons du Medef, <text:span text:style-name="T18">impose</text:span> comme des évidences l’idée qu’il faut diminuer le « coût » du travail en faisant sauter le maximum de règles, réglementer drastiquement l’immigration, privatiser un certain nombre de services. La méthode utilisée pour les discussions vise à scinder les questions, mettre en difficulté certains partenaires sociaux. C’est la légitimité même des syndicats qui est mise en doute par un Emmanuel Macron féru d’un pouvoir autoritaire.</text:p>
          </table:table-cell>
          <table:table-cell table:style-name="Tableau1.A2" office:value-type="string">
            <text:p text:style-name="P6">La sclérose du débat public et la marginalisation des organisations syndicales <text:span text:style-name="T37">contestataires</text:span> <text:span text:style-name="T36">déterminées à lutter contre les mesures libérales</text:span> <text:span text:style-name="T3">laissent</text:span> une large place aux demandes des patrons du Medef, <text:span text:style-name="T3">imposent </text:span>comme des évidences l’idée qu’il faut diminuer le « coût » du travail en faisant sauter le maximum de règles, réglementer drastiquement l’immigration, privatiser un certain nombre de services. La méthode utilisée pour les discussions vise à scinder les questions, <text:span text:style-name="T3">et à</text:span><text:span text:style-name="T5"> </text:span>mettre en difficulté certains partenaires sociaux.<text:span text:style-name="T20">Cette méthode tend à contourner les organisations syndicales à grand renfort de publicité avec la mise en place d’une pseudo consultation de personnels ou de français. L’exemple de l' « Action publique 2022 » est l’illustration de ce contournement des syndicats de fonctionnaires : les objectifs </text:span><text:soft-page-break/><text:span text:style-name="T20">et les moyens de les <text:s/>atteindre sont déjà définis par le gouvernement, il ne reste qu’à négocier les modalités d’application. On retrouve cette même logique dans la réforme du lycée et du bac. Il faudra réfléchir à la manière de participer au dialogue social : parfois, refuser de participer aux « concertations » peut être bénéfique et permet de ne pas être associé aux organisations réformistes et à cautionner le gouvernement. Par contre, l’existence et le rôle des CAP ne peu</text:span><text:span text:style-name="T17">ven</text:span><text:span text:style-name="T20">t pas être en cause au nom d’un « simplification du dialogue social » mais doi</text:span><text:span text:style-name="T17">ven</text:span><text:span text:style-name="T20">t être renforcé</text:span><text:span text:style-name="T17">s</text:span><text:span text:style-name="T20">.</text:span><text:span text:style-name="T9"> </text:span>C’est la légitimité même des syndicats qui est mise en doute par un Emmanuel Macron féru d’un pouvoir autoritaire. <text:span text:style-name="T17">Ce sont également les droits des personnels qui sont menacés par ce biais. A n'en pas douter, les contraintes mises en place pour la tenue des CAPA d'attribution de la classe exceptionnelle (refus de laisser siéger des élus promouvables en préférant recourir au tirage au sort des représentants des personnels) sont une première attaque contre le paritarisme qui pourrait être suivie très rapidement par d'autres (systématisation de ce fonctionnement aux CAPA hors-classe, ou encore imposition de la proportionnalité aux organisations pour les futures listes présentées aux élections professionnelles 2018). <text:s text:c="2"/></text:span></text:p>
          </table:table-cell>
        </table:table-row>
        <table:table-row>
          <table:table-cell table:style-name="Tableau1.A4" office:value-type="string">
            <text:p text:style-name="P6">Ceux-ci sont donc confrontés à de redoutables défis, minés par leur concurrence, impuissants à faire émerger dans le débat public la possibilité d’alternatives aux mesures découlant du capitalisme financier, tiraillés entre une majorité au pouvoir leur laissant peu d’espace et un procès fait par J.-L. Mélenchon leur faisant porter l’échec de la gauche progressiste. La stratégie volontariste de la CGT, multipliant les journées d’action contre la loi El Khomri puis les ordonnances loi Travail s’est soldée par un échec. <text:span text:style-name="T13"><text:s/></text:span>Elle a perdu de sa représentativité, permettant ainsi à la CFDT de prendre la première place dans le secteur privé selon la mesure de la représentativité issue des élections dans les entreprises (résultats de mars 2017). FO a tenté un recentrage lors des discussions sur les ordonnances loi Travail mais le cap imposé par Mailly a été invalidé dans les instances de la confédération. Quant à l’orientation réformiste de la CFDT elle peine à trouver sa place dans les relations avec le nouveau pouvoir, à l’inverse du quinquennat précédent dont elle accompagnait les réformes. </text:p>
          </table:table-cell>
          <table:table-cell table:style-name="Tableau1.A2" office:value-type="string">
            <text:p text:style-name="P6">Ceux-ci sont donc confrontés à de redoutables défis, minés par leur concurrence, impuissants <text:span text:style-name="T31">à porter et relayer </text:span><text:span text:style-name="T33">faire émerger</text:span> dans le débat public <text:span text:style-name="T33">la possibilité d’</text:span> <text:span text:style-name="T31">les</text:span> alternatives <text:span text:style-name="T31">à l'ultralibéralisme, mondialisé et financiarisé.</text:span> <text:s/><text:span text:style-name="T33">aux mesures découlant du capitalisme financier</text:span>, <text:span text:style-name="T33">tiraillés entre une majorité au pouvoir leur laissant peu d’espace et un procès fait par J.-L. Mélenchon leur faisant porter l’échec de la gauche progressiste. </text:span></text:p>
            <text:p text:style-name="P6">La stratégie <text:span text:style-name="T38">volontariste</text:span> de la CGT, multipliant les journées d’action contre la loi El Khomri puis les ordonnances loi Travail s’est soldée par un échec. <text:span text:style-name="T13"><text:s/></text:span><text:span text:style-name="T38">Elle a perdu de sa représentativité, permettant ainsi à la CFDT de prendre la première place dans le secteur privé selon la mesure de la représentativité issue des élections dans les entreprises</text:span><text:span text:style-name="T37"> </text:span><text:span text:style-name="T38">(résultats de mars 2017).</text:span> FO a tenté un recentrage lors des discussions sur les ordonnances loi Travail <text:span text:style-name="T33">mais le cap imposé par Mailly a été</text:span> invalidé dans les instances de la confédération, <text:span text:style-name="T20">et </text:span><text:span text:style-name="T35">par </text:span><text:span text:style-name="T34">surtout</text:span><text:span text:style-name="T20"> </text:span><text:span text:style-name="T34">de</text:span><text:span text:style-name="T20"> sa base !</text:span> Quant à <text:span text:style-name="T10">l’orientation réformiste de</text:span> la CFDT elle peine à trouver sa place dans les relations avec le nouveau pouvoir, à l’inverse du quinquennat précédent dont elle accompagnait les réformes. </text:p>
            <text:p text:style-name="P27">Si la petite musique du procès en incapacité, jouée par Jean-Luc Mélenchon, est en très grande partie injuste et contre-productive, le mouvement syndical ne doit pas se cacher qu'elle traduit une part de nos difficultés dans l'action et dans la propagande. Pour y faire face le SNES et la FSU doivent faire un travail de fond pour diffuser leurs positions. Être et rester centraux dans l'éducation et dans la fonction publique ne passe <text:soft-page-break/>pas par le « dialogue » avec l'administration mais par la construction et la diffusion de mandats clairs avec et auprès des fonctionnaires et des usagers. Simplifier notre langage, schématiser nos positions (quel collège-brevet-lycée-bac exactement, précisément, clairement voulons-nous ; quelle place a le statut, selon nous, dans le travail des fonctionnaires et dans l'intérêt des usagers ?). </text:p>
          </table:table-cell>
        </table:table-row>
        <table:table-row>
          <table:table-cell table:style-name="Tableau1.A4" office:value-type="string">
            <text:p text:style-name="P6">Pourtant, des luttes sectorielles continuent <text:span text:style-name="T18">à</text:span> exister (exemple des EHPAD), et de nouvelles luttes émergent, comme celles portées par les femmes récemment, comme celles contre les paradis fiscaux, comme le refus des mesures iniques contre les réfugiés. Le syndicalisme doit en faire l’analyse, travailler à se rapprocher des salariés, mieux prendre en compte les mutations du travail, les évolutions sociétales, participer avec les associations et toutes les forces progressistes à contrer les reculs que tente d’imposer le gouvernement, et proposer des mesures aptes à faire reculer pauvreté et inégalités.<text:span text:style-name="T28"> </text:span><text:span text:style-name="T23">C’est </text:span><text:span text:style-name="T24">une</text:span><text:span text:style-name="T23"> des conditions majeures </text:span>pour freiner la montée en puissance d’un bloc réactionnaire et nationaliste tel que cela a émergé lors de l’élection présidentielle.</text:p>
          </table:table-cell>
          <table:table-cell table:style-name="Tableau1.A2" office:value-type="string">
            <text:p text:style-name="P11">Pourtant, des luttes sectorielles continuent <text:span text:style-name="T3">d'</text:span>exister (exemple des EHPAD, <text:span text:style-name="T3">des prisons</text:span>,...) et de nouvelles luttes émergent, comme celles portées par les femmes récemment, comme celles contre les paradis fiscaux, comme le refus des mesures <text:s/>iniques contre les réfugiés. Le syndicalisme doit en faire l’analyse, travailler à se rapprocher des salariés, mieux prendre en compte les mutations du travail, les évolutions sociétales, participer avec les associations et toutes les forces progressistes à contrer les reculs que tente d’imposer le gouvernement, et proposer des mesures aptes à faire reculer pauvreté et inégalités. <text:span text:style-name="T10">C’est </text:span><text:span text:style-name="T11">une</text:span><text:span text:style-name="T10"> des conditions majeures </text:span><text:span text:style-name="T4">Ces évolutions sont indispensables</text:span> pour freiner la montée en puissance d’un bloc réactionnaire <text:span text:style-name="T33">et nationaliste</text:span> tel que cela a émergé lors de l’élection présidentielle.</text:p>
            <text:p text:style-name="P10">Travailler avec le milieu associatif et les forces progressistes mais surtout développer les luttes collectives est indispensable pour contrer <text:span text:style-name="T31">toutes les </text:span><text:span text:style-name="T33">ces</text:span> forces réactionnaires. </text:p>
          </table:table-cell>
        </table:table-row>
        <table:table-row>
          <table:table-cell table:style-name="Tableau1.A4" office:value-type="string">
            <text:p text:style-name="P6">La FSU et ses syndicats, dans la mesure de leurs capacités, doivent contribuer à ce rassemblement en étant au plus près des collègues et de leurs préoccupations et en articulant actions revendicatives et prises de position dans le débat public. </text:p>
          </table:table-cell>
          <table:table-cell table:style-name="Tableau1.A2" office:value-type="string">
            <text:p text:style-name="P6">La FSU et ses syndicats, <text:span text:style-name="T37">dans la mesure de leurs capacités</text:span>, doivent contribuer à ce rassemblement en étant au plus près des collègues et de leurs préoccupations et en articulant actions revendicatives et prises de position dans le débat public. </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 La 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1. Quel avenir, quelles évolutions ?</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prochain congrès fédéral en 2019, alors que les élections professionnelles auront eu lieu depuis moins d’un an, sera l’occasion d’une analyse approfondie du paysage syndical, de la place qu’y occupe la FSU et donc le moment de décisions stratégiques déterminantes pour son avenir. </text:p>
            <text:p text:style-name="P6"/>
          </table:table-cell>
          <table:table-cell table:style-name="Tableau1.A2" office:value-type="string">
            <text:p text:style-name="P15"><text:span text:style-name="T18">Le prochain congrès fédéral en 2019, alors que les élections professionnelles auront eu lieu depuis moins d’un an, sera l’occasion d’une analyse approfondie du paysage syndical, de la place qu’y occupe la FSU et donc le moment de décisions stratégiques déterminantes pour son avenir.</text:span> <text:span text:style-name="T20">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doit pas être un obstacle </text:span><text:soft-page-break/><text:span text:style-name="T20">au retour à un vote général papier : il ne s'agit en effet que d'ajouter 2 scrutins à ce qui existait préalablement. Dans l'immédiat, Le SNES-FSU exige le renforcement de la matérialisation de la campagne et du vote sur les lieux de travail, notamment par des contraintes en direction des chefs d’établissement. La FSU doit dépasser des difficultés de fonctionnement pour être un outil syndical ayant la volonté de changer la société et d’influencer les choix politiques de notre pays. Elle doit se donner les moyens d’agir et de proposer une alternative au monde néo libéral qui se met en place.</text:span></text:p>
          </table:table-cell>
        </table:table-row>
        <table:table-row>
          <table:table-cell table:style-name="Tableau1.A4" office:value-type="string">
            <text:p text:style-name="P6"/>
          </table:table-cell>
          <table:table-cell table:style-name="Tableau1.A2" office:value-type="string">
            <text:p text:style-name="P24"/>
          </table:table-cell>
        </table:table-row>
        <table:table-row>
          <table:table-cell table:style-name="Tableau1.A4" office:value-type="string">
            <text:p text:style-name="P6">La FSU continue<text:span text:style-name="T7"> </text:span><text:span text:style-name="T18">à</text:span> occuper une place originale et importante dans le syndicalisme français. Cependant, le rôle de trait d’union entre les organisations syndicales qu’elle a longtemps pu jouer est devenu plus aléatoire, les conflits récents sur les textes réformant le code du travail (loi El Khomri puis ordonnances Pénicaud) ont révélé la quasi impossibilité d’initiatives unitaires entre CGT<text:span text:style-name="T7">,</text:span> Solidaires d’une part, CFDT et Unsa de l’autre, FO continuant à jouer sa partie de dedans/dehors.<text:span text:style-name="T28"> La FSU est souvent contrainte de se ranger </text:span><text:span text:style-name="T23">d’un côté </text:span><text:span text:style-name="T28">tout en pesant peu </text:span>du fait de son absence dans le secteur privé.</text:p>
          </table:table-cell>
          <table:table-cell table:style-name="Tableau1.A2" office:value-type="string">
            <text:p text:style-name="P8">La FSU continue<text:span text:style-name="T7"> </text:span><text:span text:style-name="T20">d'</text:span>occuper une place originale et importante dans le syndicalisme français. Cependant, le rôle de trait d’union entre les organisations syndicales qu’elle a longtemps pu jouer est devenu plus aléatoire, les conflits récents sur les textes réformant le code du travail (loi El Khomri puis ordonnances Pénicaud) ont révélé la quasi impossibilité d’initiatives unitaires entre CGT<text:span text:style-name="T7">,</text:span> Solidaires d’une part, <text:span text:style-name="T3">et </text:span>CFDT et Unsa de l’autre, FO continuant à jouer sa partie de dedans/dehors, <text:span text:style-name="T10">La FSU est souvent contrainte de se ranger </text:span><text:span text:style-name="T8">d’un côté</text:span><text:span text:style-name="T10"> tout en pesant peu</text:span><text:span text:style-name="T12"> <text:s/>du fait de son absence dans le secteur privé..</text:span></text:p>
            <text:p text:style-name="P10">En accord avec ses mandats sur le syndicalisme de lutte, la FSU s’est rangée au côté de la CGT et Solidaires pour combattre le recul des droits des salariés. Elle a pesé peu … Au niveau de la fonction publique, la FSU doit proposer des mots d’ordres clairs et ne pas en rabattre pour trouver un terrain d’accord avec la CFDT et l’UNSA qui en <text:span text:style-name="T27">profiteraient</text:span> pour se draper d’une image revendicative et pour négocier dès que possible avec le gouvernement. Comme ce fut le cas le 10 octobre 2017, cette récupération du mouvement syndical à quelques mois des élections professionnelles, pourraient avoir des conséquences désastreuses sur la représentation de la FSU.<text:span text:style-name="T14"> </text:span></text:p>
          </table:table-cell>
        </table:table-row>
        <table:table-row>
          <table:table-cell table:style-name="Tableau1.A4" office:value-type="string">
            <text:p text:style-name="P6">Au plan de la Fonction publique, la FSU parvient mieux à jouer un rôle moteur dans la construction d’actions unitaires comme ce fut le cas le 10 octobre 2017, mais les fractures syndicales ressurgissent vite, ce que montre aussi la difficulté à pérenniser l’unité des fédérations de fonctionnaires; au final la FSU risque d’être prise en étau entre les organisations dites réformistes comme l’Unsa qui tend à progresser et des organisations comme FO qui adoptent la posture de la radicalité et de la défense inconditionnelle du statut et des règles existantes.</text:p>
          </table:table-cell>
          <table:table-cell table:style-name="Tableau1.A2" office:value-type="string">
            <text:p text:style-name="P6">Au plan de la Fonction publique, la FSU parvient mieux à jouer un rôle moteur dans la construction d’actions unitaires comme ce fut le cas le 10 octobre 2017, mais les fractures syndicales ressurgissent vite, ce que montre aussi la difficulté à pérenniser l’unité des fédérations de fonctionnaires. <text:span text:style-name="T20">Il faut cesser de toujours essayer de rassembler avec UNSA/CFDT, qui font le choix d'être du côté du gouvernement. Nous n'avons rien à gagner en tentant systématiquement de nous positionner sur leur terrain pour obtenir le plus petit dénominateur commun. La FSU doit reprendre sa place de fédération revendicative, combative et mobilisatrice dans la FP. Au final </text:span><text:span text:style-name="T19">la FSU risque</text:span><text:span text:style-name="T20">rait</text:span><text:span text:style-name="T19"> d’être prise en étau entre les organisations dites réformistes comme l’Unsa qui tend à progresser et des organisations comme FO qui </text:span><text:soft-page-break/><text:span text:style-name="T19">adoptent la posture de la radicalité et de la défense inconditionnelle du statut et des règles existantes.</text:span></text:p>
          </table:table-cell>
        </table:table-row>
        <table:table-row>
          <table:table-cell table:style-name="Tableau1.A4" office:value-type="string">
            <text:p text:style-name="P6">La problématique de l’unification du mouvement syndical, posée initialement par le SNES en 2009 lors de son congrès de Perpignan, s’est partiellement diffusée dans les autres syndicats de la FSU et a notamment trouvé une traduction au congrès fédéral de 2016 au Mans où la FSU s’est donnée pour objectif de tenir les deux axes de renforcement de la fédération et de rapprochement avec la CGT notamment.</text:p>
          </table:table-cell>
          <table:table-cell table:style-name="Tableau1.A2" office:value-type="string">
            <text:p text:style-name="P6"/>
          </table:table-cell>
        </table:table-row>
        <table:table-row>
          <table:table-cell table:style-name="Tableau1.A4" office:value-type="string">
            <text:p text:style-name="P6">Dans le contexte où le syndicalisme, plus divisé que jamais, est aussi plus affaibli que jamais dans sa capacité à peser sur des choix favorables <text:s/>aux salariés, le SNES réaffirme avec force la nécessité de poursuivre cette réflexion et de l’appuyer sur un travail en commun concret, particulièrement avec la CGT, travail en commun qui doit être davantage valorisé, relayé nationalement et inscrit dans une dynamique de rassemblement.</text:p>
          </table:table-cell>
          <table:table-cell table:style-name="Tableau1.A2" office:value-type="string">
            <text:p text:style-name="P6"/>
          </table:table-cell>
        </table:table-row>
        <table:table-row>
          <table:table-cell table:style-name="Tableau1.A4" office:value-type="string">
            <text:p text:style-name="P6">Au-delà d’initiatives pertinentes mais restées souvent isolées, le constat s’impose cependant d’une difficulté à impulser réellement cette dynamique. Les réticences et les difficultés sont réelles et connues : du côté de la CGT, les formes de repli interne analysées plus haut n’aident pas à impulser une réflexion sur le rassemblement<text:span text:style-name="T18">,</text:span> de notre propre côté existent des craintes légitimes pour le syndicalisme de métier,<text:span text:style-name="T18"> pour l’existence des courants de pensée, sur l’articulation entre unification et unité d’action.</text:span></text:p>
          </table:table-cell>
          <table:table-cell table:style-name="Tableau1.A2" office:value-type="string">
            <text:p text:style-name="P6">Au-delà d’initiatives pertinentes mais restées souvent isolées, le constat s’impose cependant d’une difficulté à impulser réellement cette dynamique. Les réticences et les difficultés sont réelles et connues : du côté de la CGT, les formes de repli interne analysées plus haut n’aident pas à impulser une réflexion sur le rassemblement<text:span text:style-name="T18"> </text:span><text:span text:style-name="T20">;</text:span><text:span text:style-name="T18"> </text:span>de notre propre côté existent des craintes légitimes pour le syndicalisme de métier,<text:span text:style-name="T18"> pour l’existence des courants de pensée, sur l’articulation entre unification et unité d’action.</text:span></text:p>
            <text:p text:style-name="P10">Cela suppose que la FSU discute sur la base de ces mandats et soit prête à trouver un terrain d’entente avec la CGT. Cependant, pour discuter et construire ensemble, il faut être deux et pour le moment, dans l’académie de Lille, la FERC-CGT refuse le travail collaboratif tel que les motions dans les instances.</text:p>
          </table:table-cell>
        </table:table-row>
        <table:table-row>
          <table:table-cell table:style-name="Tableau1.A4" office:value-type="string">
            <text:p text:style-name="P6">Dans le processus d’unification, nous devons donc intégrer ces éléments en poursuivant le débat sur les formes que peut prendre notre mandat et en proposant des étapes.Si le but est bien de rassembler dans un même cadre salariés du privé et du public,<text:span text:style-name="T18"> </text:span><text:span text:style-name="T21">faut-il</text:span> privilégier dans un premier temps le renforcement de liens au niveau Fonction publique <text:span text:style-name="T21">? </text:span>(Contrat d’association etc.) </text:p>
          </table:table-cell>
          <table:table-cell table:style-name="Tableau1.A2" office:value-type="string">
            <text:p text:style-name="P6">Dans le processus d’unification, nous devons donc intégrer ces éléments en poursuivant le débat sur les formes que peut prendre notre mandat et en proposant des étapes. <text:span text:style-name="T20">Mais lesquelles? Et jusqu'à quand ? </text:span><text:span text:style-name="T19">Si le but est bien de rassembler dans un même cadre salariés du privé et du public,</text:span><text:span text:style-name="T20"> i</text:span><text:span text:style-name="T3">l faut </text:span><text:span text:style-name="T14"><text:s/>privilégier dans un premier temps le renforcement de liens au niveau Fonction Publique. (Contrat d’association etc.) </text:span></text:p>
            <text:p text:style-name="P10">Pour aller au-delà de la concurrence entre les syndicats et les fédérations, la FSU et la CGT doivent aborder tout ce qui les rapproche mais aussi ce qui les sépare. Se rapprocher, c’est admettre que certaines questions ont besoin d’être retravaillées et d’évoluer pour trouver un terrain d’entente, et pas nécessairement dans le sens que la FSU souhaiterait.</text:p>
          </table:table-cell>
        </table:table-row>
        <table:table-row>
          <table:table-cell table:style-name="Tableau1.A4" office:value-type="string">
            <text:p text:style-name="P6">Les réflexions devront être particulièrement reprises à l’issue des élections professionnelles de décembre 2018. Le constat a été fait à l’issue des élections <text:soft-page-break/>professionnelles 2014 de la fragilité de l’assise de la FSU, essentiellement implantée dans l’Éducation et, de ce fait, déstabilisée par les pertes de voix dans ce ministère.</text:p>
          </table:table-cell>
          <table:table-cell table:style-name="Tableau1.A2" office:value-type="string">
            <text:p text:style-name="P17"><text:span text:style-name="T18">Les réflexions devront être particulièrement reprises à l’issue des élections professionnelles de décembre 2018. </text:span><text:span text:style-name="T20">Pourquoi ne pas faire des listes communes pour </text:span><text:soft-page-break/><text:span text:style-name="T20">mener une campagne commune ? Pourquoi le national n'impulse pas cette dynamique en présentant une liste commune au CTM voire dans de nombreux CTA ? Voire sur certaines CAP ? Faut-il attendre l'effondrement pour se reconstruire ? </text:span><text:span text:style-name="T19">Le constat a été fait à l’issue des élections professionnelles 2014 de la fragilité de l’assise de la FSU, essentiellement implantée dans l’Éducation et, de ce fait, déstabilisée par les pertes de voix dans ce ministère.</text:span></text:p>
          </table:table-cell>
        </table:table-row>
        <table:table-row>
          <table:table-cell table:style-name="Tableau1.A4" office:value-type="string">
            <text:p text:style-name="P6">En outre, sa représentativité acquise dans la seule Fonction publique d’État la prive d’une capacité d’intervention sur des questions transversales touchant la santé, la protection sociale, etc., et limite son champ d’action. </text:p>
          </table:table-cell>
          <table:table-cell table:style-name="Tableau1.A2" office:value-type="string">
            <text:p text:style-name="P12">En outre, sa représentativité acquise dans la seule Fonction publique d’État la prive d’une capacité d’intervention sur des questions transversales touchant la santé, la protection sociale, etc., et limite son champ d’action.</text:p>
            <text:p text:style-name="P10">Si la FSU porte une analyse pertinente sur les évolutions du secteur privé du fait de la transposition possible au secteur public, elle ne peut pas porter ces questions au niveau des salariés du privé et doit soutenir clairement les revendications de la CGT.</text:p>
          </table:table-cell>
        </table:table-row>
        <table:table-row>
          <table:table-cell table:style-name="Tableau1.A4" office:value-type="string">
            <text:p text:style-name="P6">Dans les choix stratégiques qui sont devant nous, les résultats des élections professionnelles de 2018 et notamment la réussite ou pas d’une implantation dans la territoriale permettant de gagner la représentativité dans ce versant seront déterminants.</text:p>
          </table:table-cell>
          <table:table-cell table:style-name="Tableau1.A2" office:value-type="string">
            <text:p text:style-name="P17"/>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2. Élections professionnelle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Elles sont un double défi pour le SNES comme pour la 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2.1 Modalités de vote</text:p>
          </table:table-cell>
          <table:table-cell table:style-name="Tableau1.A2" office:value-type="string">
            <text:p text:style-name="P6"/>
          </table:table-cell>
        </table:table-row>
        <table:table-row>
          <table:table-cell table:style-name="Tableau1.A4" office:value-type="string">
            <text:p text:style-name="P6">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permet plus un vote général papier. Le SNES-FSU exige le renforcement de la matérialisation du vote sur les lieux de travail, notamment par des contraintes en direction des chefs d’établissement. </text:p>
          </table:table-cell>
          <table:table-cell table:style-name="Tableau1.A2" office:value-type="string">
            <text:p text:style-name="P15"><text:span text:style-name="T18">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permet plus un vote général papier. Le SNES-FSU exige le renforcement de la matérialisation du vote sur les lieux de travail, notamment par des contraintes en direction des chefs d’établissement.</text:span> <text:span text:style-name="T20">Des lieux dédiés et des ordinateurs en nombre suffisant doivent être accessibles à tous les électeurs, des consignes incitant les personnels de direction à communiquer régulièrement pendant la période du vote doivent être données. La FSU doit exiger le retour à une campagne papier, dans l’attente de la satisfaction de notre revendication de la suppression du vote électronique. </text:span></text:p>
          </table:table-cell>
        </table:table-row>
        <text:soft-page-break/>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2.2 Articuler CAP et CT</text:p>
          </table:table-cell>
          <table:table-cell table:style-name="Tableau1.A2" office:value-type="string">
            <text:p text:style-name="P6"/>
          </table:table-cell>
        </table:table-row>
        <table:table-row>
          <table:table-cell table:style-name="Tableau1.A4" office:value-type="string">
            <text:p text:style-name="P6">D’autre part, le scrutin décisif pour les moyens syndicaux, le CT ministériel, est le plus éloigné des préoccupations quotidiennes des personnels, toujours très attachés au rôle des commissions paritaires dans les opérations liées à la carrière, aux mutations. C’est en grande partie là que se construit la légitimité du SNES-FSU à défendre ses mandants.</text:p>
          </table:table-cell>
          <table:table-cell table:style-name="Tableau1.A2" office:value-type="string">
            <text:p text:style-name="P6"/>
          </table:table-cell>
        </table:table-row>
        <table:table-row>
          <table:table-cell table:style-name="Tableau1.A4" office:value-type="string">
            <text:p text:style-name="P6">Renforcer la visibilité de l’articulation du rôle des élu-e-s SNES-FSU en CAP avec le travail de nos élu-e-s FSU en CT est plus que jamais indispensable. </text:p>
          </table:table-cell>
          <table:table-cell table:style-name="Tableau1.A2" office:value-type="string">
            <text:p text:style-name="P24"><text:span text:style-name="T18">Renforcer la visibilité de l’articulation du rôle des élu-e-s SNES-FSU en CAP avec le travail de nos élu-e-s FSU en CT est plus que jamais indispensable.</text:span> <text:span text:style-name="T20">En attendant d'obtenir que la représentativité et les moyens syndicaux soient à nouveau calculés sur les CAP et plus sur les CT, il faut renforcer la visibilité de l’articulation du rôle des élu-e-s SNES-FSU en CAP avec le travail de nos élu-e-s FSU en CT. Il faut également revoir l'appellation de notre liste qui doit faire apparaître d'abord la liste des syndicats nationaux suivie de la FSU, ce qui implique également une discussion au sein de la FSU pour que les moyens obtenus après les élections soient attribués aux SN (selon une règle définie préalablement entre eux) et pas à la FSU. </text:span></text:p>
          </table:table-cell>
        </table:table-row>
        <table:table-row>
          <table:table-cell table:style-name="Tableau1.A4" office:value-type="string">
            <text:p text:style-name="P6">Le poids du SNES et celui de la FSU sont tributaires l’un de l’autre et leur renforcement intimement lié, ce qui doit se retrouver dans la campagne menée par le SNES comme par la FSU. Pour ce faire, la coordination des syndicats de l’EN de la FSU, déjà à l’œuvre, doit être confortée. </text:p>
          </table:table-cell>
          <table:table-cell table:style-name="Tableau1.A2" office:value-type="string">
            <text:p text:style-name="P6">Le poids du SNES et celui de la FSU sont tributaires l’un de l’autre et leur renforcement intimement lié, ce qui doit se retrouver dans la campagne menée par le SNES comme par la FSU. Pour ce faire, la coordination des syndicats de l’EN de la FSU, déjà à l’œuvre, doit être confortée.</text:p>
            <text:p text:style-name="P7">Il faut poursuivre l'apparition systématiquement conjointe des logos syndicats de la FSU sur les publications, banderoles, etc... et une communication renforcée entre SN et FSU est à mettre en pratique de manière plus rigoureuse à cet effet.</text:p>
          </table:table-cell>
        </table:table-row>
        <table:table-row>
          <table:table-cell table:style-name="Tableau1.A4" office:value-type="string">
            <text:p text:style-name="P6">Dans chaque section académique comme au niveau national, une commission en charge spécifiquement du suivi quotidien des opérations liées aux élections professionnelles, qui rendra compte aux délibératifs, prendra en charge ces question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2.3 Travail commun</text:p>
          </table:table-cell>
          <table:table-cell table:style-name="Tableau1.A2" office:value-type="string">
            <text:p text:style-name="P6"/>
          </table:table-cell>
        </table:table-row>
        <table:table-row>
          <table:table-cell table:style-name="Tableau1.A4" office:value-type="string">
            <text:p text:style-name="P6">Mais il en est des autres syndicats de la fédération comme pour le SNES-FSU, et le recul de 2014 a été général. L’importance de l’enseignement supérieur, le poids qu’y ont les corps du second degré et la capacité du SNESup-FSU affaibli à y porter une parole commune ne sont pas de nature à renforcer notre audience.</text:p>
          </table:table-cell>
          <table:table-cell table:style-name="Tableau1.A2" office:value-type="string">
            <text:p text:style-name="P6"/>
          </table:table-cell>
        </table:table-row>
        <table:table-row>
          <table:table-cell table:style-name="Tableau1.A4" office:value-type="string">
            <text:p text:style-name="P6">Travailler plus étroitement avec nos <text:span text:style-name="T18">camardes</text:span> de <text:span text:style-name="T18">l’ESRI</text:span> à la campagne, au-delà de la seule constitution de listes communes dans les corps dont nous partageons la <text:soft-page-break/>responsabilité, est aussi une nécessité, tant au niveau national qu’au niveau académique.</text:p>
          </table:table-cell>
          <table:table-cell table:style-name="Tableau1.A2" office:value-type="string">
            <text:p text:style-name="P6">Travailler plus étroitement avec nos <text:span text:style-name="T20">camarades</text:span> de <text:span text:style-name="T18">l’ESRI</text:span> à la campagne, au-delà de la seule constitution de listes communes dans les corps dont nous partageons la <text:soft-page-break/>responsabilité, est aussi une nécessité, tant au niveau national qu’au niveau académique.</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text:span text:style-name="T3">2.3.</text:span> <text:span text:style-name="T3">Structuration et fonctionnement des instances régionales et académiques</text:spa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s instances fédérales, avec la mise en place des régions pluri-académiques, se sont multipliées, nécessitant un investissement en temps militant important, tant pour les réunions que pour les déplacements souvent longs.</text:p>
          </table:table-cell>
          <table:table-cell table:style-name="Tableau1.A2" office:value-type="string">
            <text:p text:style-name="P6"/>
          </table:table-cell>
        </table:table-row>
        <table:table-row>
          <table:table-cell table:style-name="Tableau1.A4" office:value-type="string">
            <text:p text:style-name="P6">Pourtant, le travail doit s’y mener, notamment pour préparer les instances de dialogue social qui elles aussi se sont multipliées. </text:p>
          </table:table-cell>
          <table:table-cell table:style-name="Tableau1.A2" office:value-type="string">
            <text:p text:style-name="P10"><text:s/><text:span text:style-name="T14">Pourtant, le travail doit s’y mener, notamment pour préparer les instances de dialogue social qui elles aussi se sont multipliées. </text:span>Du fait de la décentralisation et des transferts de compétences sur les lycées, sur leur financement, sur la formation professionnelle et sur d’autres sujets en devenir, le niveau régional s’impose au SNES et à la FSU, dans les nombreuses instances de concertation. Le CFR FSU (conseil fédéral régional) est une instance FSU qui doit porter des positions FSU, sans être une instance décisionnaire. Pour être entendue, la FSU a besoin de porter des positions claires et affirmées, dans les CAEN ou CRAEN, dans les CREFOP ou les CESER. Avec la structuration en région académique, le SNES doit également être en capacité de porter des mandats au niveau de la région académique. Le Recteur de la région académique porte des positions régionales que <text:span text:style-name="T15">les sections</text:span> FSU ont soutenues ou combattues <text:span text:style-name="T15">dans l'une ou l'autre des académies, sans s'être concertées, donc avec la possibilité d'être en contradiction</text:span>. Porter les mêmes exigences et les mêmes demandes doit <text:span text:style-name="T15">guider</text:span> notre action dans les différentes académies d’une même région. Se doter de moyens efficaces de prise de décisions est la condition indispensable pour être audible des personnels et des représentants de l’État et des régions. La mise en place de groupes de travail thématiques entre les académies est une première approche qui doit permettre d’aller bien au-delà par la suite. </text:p>
            <text:p text:style-name="P10">Le SNES doit donc veiller à dégager du temps pour les militants particulièrement investis dans ces instances fédérales.</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3.1 Dialogue social</text:p>
          </table:table-cell>
          <table:table-cell table:style-name="Tableau1.A2" office:value-type="string">
            <text:p text:style-name="P6"/>
          </table:table-cell>
        </table:table-row>
        <table:table-row>
          <table:table-cell table:style-name="Tableau1.A4" office:value-type="string">
            <text:p text:style-name="P12">Si la question de nouveaux moyens pour de nouvelles instances, soulevée à Grenoble, doit être portée, elle ne fait pas le tour de la question. L’utilité de telles instances, qu’elles soient fédérales ou de dialogue social, interroge parfois. (1)</text:p>
          </table:table-cell>
          <table:table-cell table:style-name="Tableau1.A2" office:value-type="string">
            <text:p text:style-name="P25">Mandats nationaux ???</text:p>
            <text:p text:style-name="P21"/>
          </table:table-cell>
        </table:table-row>
        <table:table-row>
          <table:table-cell table:style-name="Tableau1.A4" office:value-type="string">
            <text:p text:style-name="P12">C’est notamment le cas des CDEN et CAEN : ils sont délaissés par les élu-e-s et <text:soft-page-break/>l’administration y porte peu d’intérêt, alors qu’il n’est plus possible de les composer de façon conforme à la réglementation et que la mise en place des nouvelles régions pluri-académiques interpelle la structure CAE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3.2 Dans la fédération</text:p>
          </table:table-cell>
          <table:table-cell table:style-name="Tableau1.A2" office:value-type="string">
            <text:p text:style-name="P6"/>
          </table:table-cell>
        </table:table-row>
        <table:table-row>
          <table:table-cell table:style-name="Tableau1.A4" office:value-type="string">
            <text:p text:style-name="P12">Les instances fédérales ne jouent pas complètement leur rôle délibératif, sans pour autant être un lieu qui met en œuvre. Trop souvent, faute de préparation suffisante et donc de mandatement des composantes, elles sont un lieu très important d’échanges mais pas de décision. </text:p>
          </table:table-cell>
          <table:table-cell table:style-name="Tableau1.A2" office:value-type="string">
            <text:p text:style-name="P16"><text:span text:style-name="T19">Les instances fédérales ne jouent pas complètement leur rôle délibératif, sans pour autant être un lieu qui met en œuvre. Trop souvent, faute de préparation suffisante, <text:s/>et donc de mandatement des composantes, </text:span><text:span text:style-name="T18">parce qu'elles s'ajoutent à toutes les autres instances déjà chronophages et qu'elles peuvent paraître à juste titre nécessiter de « pré-requis » importants,</text:span><text:span text:style-name="T16"> </text:span><text:span text:style-name="T19">elles sont un lieu très important d’échanges mais pas de décision.</text:span> <text:span text:style-name="T18">Être dans une fédération doit être un atout pour produire des analyses et des actions communes. Cela suppose que chaque syndicat fasse du collectif et travaille dans le même sens pour donner à la FSU du dynamisme. </text:span></text:p>
          </table:table-cell>
        </table:table-row>
        <table:table-row>
          <table:table-cell table:style-name="Tableau1.A4" office:value-type="string">
            <text:p text:style-name="P12">La liaison concrète avec la vie des personnels n’y est pas toujours garantie, le plus petit dénominateur commun ne doit pas être de ne rien faire et le risque qu’elles soient au moins en partie délaissées n’est pas nul. Le congrès fédéral de 2019 doit s’emparer de cette question, sans tabo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3.3. Les SFR</text:p>
          </table:table-cell>
          <table:table-cell table:style-name="Tableau1.A2" office:value-type="string">
            <text:p text:style-name="P6"/>
          </table:table-cell>
        </table:table-row>
        <table:table-row>
          <table:table-cell table:style-name="Tableau1.A4" office:value-type="string">
            <text:p text:style-name="P6">Créées en 2007 les SFR, structures internes à la FSU, regroupant les retraité-e-s syndiqué-e-s des syndicats nationaux de la FSU, permettent la construction d’un syndicalisme « retraités » lié à celui des actifs, qu’elles enrichissent de la diversité des situations des retraités.</text:p>
          </table:table-cell>
          <table:table-cell table:style-name="Tableau1.A2" office:value-type="string">
            <text:p text:style-name="P6"/>
          </table:table-cell>
        </table:table-row>
        <table:table-row>
          <table:table-cell table:style-name="Tableau1.A4" office:value-type="string">
            <text:p text:style-name="P6">La SFR avec la FSU, qui était souvent écartée des organismes publics, est maintenant reconnue auprès des différentes instances représentatives des retraités et personnes âgées notamment au Haut Conseil de l’Enfance de la Famille et de l’Âge et dans les Conseils Départementaux de la Citoyenneté et de l’Autonomie (CDCA).</text:p>
          </table:table-cell>
          <table:table-cell table:style-name="Tableau1.A2" office:value-type="string">
            <text:p text:style-name="P6"/>
          </table:table-cell>
        </table:table-row>
        <table:table-row>
          <table:table-cell table:style-name="Tableau1.A4" office:value-type="string">
            <text:p text:style-name="P6">Elle mène la lutte commune dans le cadre de l’intersyndicale des retraités (UCR FO, CGT, CFTC, CGC, FGR-FP, Solidaires, SFR-FSU, LSR et UNRPA). Face aux attaques contre les retraités, les pensions et face au vieillissement de la population (environ 30 % de personnes âgées de 65 ans et plus en 2030), la question de la socialisation et de la représentation de cette partie de la population est un impératif démocratiqu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ext:soft-page-break/>
        <table:table-row>
          <table:table-cell table:style-name="Tableau1.A4" office:value-type="string">
            <text:p text:style-name="P7">2.3.4. Pour le SNES-FSU</text:p>
          </table:table-cell>
          <table:table-cell table:style-name="Tableau1.A2" office:value-type="string">
            <text:p text:style-name="P6"/>
          </table:table-cell>
        </table:table-row>
        <table:table-row>
          <table:table-cell table:style-name="Tableau1.A4" office:value-type="string">
            <text:p text:style-name="P6">Pour ce qui concerne le SNES-FSU, les mandats de Grenoble gardent toute leur pertinence, mais la perspective de plus en plus nette de fusions d’académies risque de bousculer notre organisation. La liaison organique entre académie et S3, un des piliers de nos statuts, <text:span text:style-name="T18">doit-elle être revisitée ?</text:span></text:p>
          </table:table-cell>
          <table:table-cell table:style-name="Tableau1.A2" office:value-type="string">
            <text:p text:style-name="P12">Pour ce qui concerne le SNES-FSU, les mandats de Grenoble gardent toute leur pertinence, mais la perspective de plus en plus nette de fusions d’académies risque de bousculer notre organisation. La liaison organique entre académie et S3, un des piliers de nos statuts, doit-elle être revisitée ?</text:p>
            <text:p text:style-name="P10">A contrario de la FSU, même si le SNES doit combattre et dénoncer la fusion des académies, le SNES devra se réorganiser si prise de décision des gouvernants.<text:span text:style-name="T15"> Pour que</text:span> les syndiqués en <text:s/>comprennent les enjeux, <text:span text:style-name="T15">ils</text:span> doivent être associés à tout changement, même en dehors d’un congrès national tous les 3 ans, <text:span text:style-name="T15">espacement </text:span>qui ne permet plus de suivre les évolutions de la fonction publique.</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2.4. Le syndicalisme des retraités de la FP. Avenir de la FGR</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FGR-FP est un exemple original dans le paysage syndical français. Créée en 1936 pour défendre les retraités de la Fonction publique, c’est une association qui regroupe les adhésions collectives de syndicats de la FP et à l’échelon départemental des adhésions individuelles. Pluraliste c’est un point de convergence et force pour la défense des 2,8 millions retraité-e-s de la Fonction publique.</text:p>
          </table:table-cell>
          <table:table-cell table:style-name="Tableau1.A2" office:value-type="string">
            <text:p text:style-name="P6"/>
          </table:table-cell>
        </table:table-row>
        <table:table-row>
          <table:table-cell table:style-name="Tableau1.A4" office:value-type="string">
            <text:p text:style-name="P6">C’est avec les syndicats de la FSU un outil précieux au sein du groupe des 9 pour porter la voix des retraité-e-s de la FP et renforcer la convergence public/privé.</text:p>
          </table:table-cell>
          <table:table-cell table:style-name="Tableau1.A2" office:value-type="string">
            <text:p text:style-name="P6"/>
          </table:table-cell>
        </table:table-row>
        <table:table-row>
          <table:table-cell table:style-name="Tableau1.A4" office:value-type="string">
            <text:p text:style-name="P6">Elle constitue, avec des associations de retraités de la police, de la gendarmerie, des officiers mariniers et de la Poste, un Pôle des Retraités de la Fonction Publique : plus de 250 000 fonctionnaires retraités, engagés dans une convention de partenariat. </text:p>
          </table:table-cell>
          <table:table-cell table:style-name="Tableau1.A2" office:value-type="string">
            <text:p text:style-name="P6"/>
          </table:table-cell>
        </table:table-row>
        <table:table-row>
          <table:table-cell table:style-name="Tableau1.A4" office:value-type="string">
            <text:p text:style-name="P6">Après le départ en janvier 2016 du SE-UNSA (16 500 adhérents), le congrès du SNES-FSU de Grenoble appelait ses adhérents retraité-e-s à poursuivre leur activité au sein de la FGR-FP avec l’objectif de la renforcer en direction de toutes les FP et des organisations syndicales dans le respect de la représentativité et de la prise en compte de toutes les sensibilités. Les effectifs de 45 000 en 2015, sont passés fin 2016 à 30 000 environ. Certes, tous les syndicats connaissent une légère baisse de syndicalisation mais l’impact du départ du SE-UNSA est lourd même si certains de ses adhérents (1 000) se sont regroupés dans une association ou ont choisi d’être adhérents directs. <text:span text:style-name="T21">Et on se retrouve avec</text:span> une forte majorité des syndicats de la FSU.</text:p>
          </table:table-cell>
          <table:table-cell table:style-name="Tableau1.A2" office:value-type="string">
            <text:p text:style-name="P6">Après le départ en janvier 2016 du SE-UNSA (16 500 adhérents), le congrès du SNES-FSU de Grenoble appelait ses adhérents retraité-e-s à poursuivre leur activité au sein de la FGR-FP avec l’objectif de la renforcer en direction de toutes les FP et des organisations syndicales dans le respect de la représentativité et de la prise en compte de toutes les sensibilités. Les effectifs de 45 000 en 2015, sont passés fin 2016 à 30 000 environ. Certes, tous les syndicats connaissent une légère baisse de syndicalisation mais l’impact du départ du SE-UNSA est lourd même si certains de ses adhérents (1 000) se sont regroupés dans une association ou ont choisi d’être adhérents directs. <text:span text:style-name="T3">On y constate </text:span><text:span text:style-name="T14">une forte majorité des syndicats de la FSU.</text:span></text:p>
          </table:table-cell>
        </table:table-row>
        <table:table-row>
          <table:table-cell table:style-name="Tableau1.A4" office:value-type="string">
            <text:p text:style-name="P6"><text:span text:style-name="T18">Cependant</text:span>, le congrès, en juin 2016, s’est tenu avec une motion revendicative forte dans les domaines de la protection sociale, de la fiscalité et de la Fonction publique.</text:p>
          </table:table-cell>
          <table:table-cell table:style-name="Tableau1.A2" office:value-type="string">
            <text:p text:style-name="P14"/>
          </table:table-cell>
        </table:table-row>
        <text:soft-page-break/>
        <table:table-row>
          <table:table-cell table:style-name="Tableau1.A4" office:value-type="string">
            <text:p text:style-name="P6">Le prochain congrès de la FGR-FP aura lieu en 2019 avec des enjeux importants eu égard aux attaques frontales contre la FP et contre les retraités devenus cible gouvernementale. Ils nécessiteraient une FGR-FP, plus forte, plus pluraliste.</text:p>
          </table:table-cell>
          <table:table-cell table:style-name="Tableau1.A2" office:value-type="string">
            <text:p text:style-name="P6"/>
          </table:table-cell>
        </table:table-row>
        <table:table-row>
          <table:table-cell table:style-name="Tableau1.A4" office:value-type="string">
            <text:p text:style-name="P6">Actuellement, les objectifs d’élargissement n’ont pas été atteints et l’outil, pour garder sa pertinence, devrait être renforcé rapidement. Il s’agit donc de poursuivre les efforts au sein des sections départementales, au sein de la CE et d’explorer toutes les pistes pour créer une dynamique. Les syndicats nationaux adhérents à la FGR, lors du congrès FSU de 2019, devront étudier la situation de la FGR à l’issue de son propre congrès et toutes les évolutions que cette situation pourrait impliquer.</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 Le SNES-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1. Le SNES et la profess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1.1. Place du SNES-FSU dans le débat public</text:p>
          </table:table-cell>
          <table:table-cell table:style-name="Tableau1.A2" office:value-type="string">
            <text:p text:style-name="P6"/>
          </table:table-cell>
        </table:table-row>
        <table:table-row>
          <table:table-cell table:style-name="Tableau1.A4" office:value-type="string">
            <text:p text:style-name="P6">La légitimité du SNES-FSU comme premier syndicat du second degré ne fait pas débat et il est la plupart du temps fait appel à ses analyses, que ce soit dans les médias ou les cercles d’experts, quand il s’agit de questions touchant aux collèges et lycées.</text:p>
          </table:table-cell>
          <table:table-cell table:style-name="Tableau1.A2" office:value-type="string">
            <text:p text:style-name="P6"/>
          </table:table-cell>
        </table:table-row>
        <table:table-row>
          <table:table-cell table:style-name="Tableau1.A4" office:value-type="string">
            <text:p text:style-name="P26">Mais trop souvent, le SNES-FSU est connoté comme syndicat s’opposant aux politiques de l’éducation impulsées par les gouvernements sans que soient abordées les problématiques de fond touchant le système éducatif.</text:p>
          </table:table-cell>
          <table:table-cell table:style-name="Tableau1.A2" office:value-type="string">
            <text:p text:style-name="P13">Mais trop souvent, le SNES-FSU est connoté comme syndicat s’opposant aux politiques de l’éducation impulsées par les gouvernements sans que soient abordées les problématiques de fond touchant le système éducatif.</text:p>
            <text:p text:style-name="P10">A retirer : on dirait l' UNSA ou le SGEN qui parle de nous !!!!!!</text:p>
          </table:table-cell>
        </table:table-row>
        <table:table-row>
          <table:table-cell table:style-name="Tableau1.A4" office:value-type="string">
            <text:p text:style-name="P6">L’expertise des militants du SNES-FSU sur les questions de carrière et de rémunération est reconnue.</text:p>
          </table:table-cell>
          <table:table-cell table:style-name="Tableau1.A2" office:value-type="string">
            <text:p text:style-name="P6"/>
          </table:table-cell>
        </table:table-row>
        <table:table-row>
          <table:table-cell table:style-name="Tableau1.A4" office:value-type="string">
            <text:p text:style-name="P6">Son projet éducatif et le travail fait sur les contenus et pratiques d’enseignement irrigue trop peu la réflexion commune. <text:span text:style-name="T28">L’image réductrice d’un SNES uniquement corporatiste et replié sur l’existant, réfractaire aux innovations que peuvent pratiquer certains collègues, perdure et nuit à la syndicalisation. Sans doute le SNES-FSU doit-il s’efforcer davantage, à travers ses moyens de communication, de développer des contacts avec les partis politiques, les associations, les chercheurs..., de poser ses propres sujets sans attendre de s’exprimer en réaction à ceux imposés par l’actualité, d’irriguer davantage le débat public et en premier lieu les lieux de travail des personnels.</text:span></text:p>
          </table:table-cell>
          <table:table-cell table:style-name="Tableau1.A2" office:value-type="string">
            <text:p text:style-name="P17"><text:span text:style-name="T18">Son projet éducatif et le travail fait sur les contenus et pratiques d’enseignement irrigue trop peu la réflexion commune.</text:span><text:span text:style-name="T20"> </text:span></text:p>
            <text:p text:style-name="P17"><text:span text:style-name="T19"><text:s/></text:span><text:span text:style-name="T22">L’image réductrice d’un SNES uniquement corporatiste et replié sur l’existant, réfractaire aux innovations que peuvent pratiquer certains collègues, perdure et nuit à la syndicalisation.</text:span><text:span text:style-name="T25"> Sans doute le SNES-FSU doit-il s’efforcer davantage, à travers ses moyens de communication, de développer des contacts avec les partis politiques, les associations, les chercheurs..., de poser ses propres sujets sans attendre de s’exprimer en réaction à ceux imposés par l’actualité, d’irriguer davantage le débat public et en premier lieu les lieux de travail des personnels.</text:span></text:p>
            <text:p text:style-name="P10"><text:soft-page-break/>A retirer : on milite d'abord sur notre lieu de travail, on voit donc les problèmes du terrain !</text:p>
            <text:p text:style-name="P6"/>
            <text:p text:style-name="P6"/>
            <text:p text:style-name="P6"/>
            <text:p text:style-name="P6"/>
            <text:p text:style-name="P6"/>
            <text:p text:style-name="P10"/>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1.2. Communication, visibilité du SNES-FSU dans l’espace public</text:p>
          </table:table-cell>
          <table:table-cell table:style-name="Tableau1.A2" office:value-type="string">
            <text:p text:style-name="P6"/>
          </table:table-cell>
        </table:table-row>
        <table:table-row>
          <table:table-cell table:style-name="Tableau1.A4" office:value-type="string">
            <text:p text:style-name="P6">Le SNES-FSU doit continuer de développer sa présence sur les réseaux sociaux en augmentant le nombre d’abonnés à ses comptes et pages. Pour ce faire, il systématisera, entre autres, les références à ses comptes en les incluant dans les signatures de mail, invitera de manière plus active les nouveaux adhérents à s’abonner à ses comptes.</text:p>
          </table:table-cell>
          <table:table-cell table:style-name="Tableau1.A2" office:value-type="string">
            <text:p text:style-name="P6"/>
          </table:table-cell>
        </table:table-row>
        <table:table-row>
          <table:table-cell table:style-name="Tableau1.A4" office:value-type="string">
            <text:p text:style-name="P6">En plus d’améliorer l’existant (notamment l’accès aux contenus du site via une recherche interne plus efficace), le SNES-FSU doit-il : <text:span text:style-name="T18">• continuer la transition numérique de ses contenus et s’engager dans une mise en valeur numérique de ce qu’il écrit, sous forme d’un site d’actualité en ligne par exemple ? Réduire sa publication papier ? • Si oui, quelle publication peut-il réduire en priorité ? • Le site en ligne doit-il devenir interactif ? Permettre les commentaires ?</text:span></text:p>
          </table:table-cell>
          <table:table-cell table:style-name="Tableau1.A2" office:value-type="string">
            <text:p text:style-name="P20"><text:span text:style-name="T18">En plus d’améliorer l’existant (notamment l’accès aux contenus du site via une recherche interne plus efficace), le SNES-FSU doit-il : • continuer la transition numérique de ses contenus et s’engager dans une mise en valeur numérique de ce qu’il écrit, sous forme d’un site d’actualité en ligne par exemple ? Réduire sa publication papier ? • Si oui, quelle publication peut-il réduire en priorité ? • Le site en ligne doit-il devenir interactif ? Permettre les commentaires ?</text:span><text:span text:style-name="T7"> </text:span></text:p>
            <text:p text:style-name="P10">Mais partir sur le tout numérique nous ferait perdre une visibilité de tous. <text:span text:style-name="T15">Pour les élections professionnelles, comme pour le SNES, la dématérialisation entraîne soit une perte d'intérêt, soit une perte de visibilité : le constat peut se faire simplement en regardant le nombre de contributions papier envoyées systématiquement lors de précédents congrès et le nombre de contributions électroniques (si on y pense puisque l'envoi n'est plus systématique !) depuis 2 congrès. <text:s/></text:span>L'expérience passée des forums <text:span text:style-name="T15">a également </text:span>montré les dangers de laisser des commentaires libres. S'il était envisagé de permettre les commentaires, il faudrait tout au moins les modérer a priori et solliciter des militants pour s'en occuper de façon réactive. </text:p>
            <text:p text:style-name="P10">Le site en ligne a vocation à informer les personnels et les syndiqués, à rendre compte des actions et des instances de dialogue et à rappeler les mandats du SNES. Le site du SNES doit être une parole officielle où ne doivent pas interférer des positions personnelles, <text:span text:style-name="T15">ce qui est le risque avec des comptes individuels sur les réseaux sociaux ou même quand la page facebook ou le compte twitter sont pilotés par un seul militant. </text:span></text:p>
            <text:p text:style-name="P10">Pour l’interactivité avec les syndiqués et les personnels, les réseaux sociaux la <text:soft-page-break/>permettent.</text:p>
          </table:table-cell>
        </table:table-row>
        <table:table-row>
          <table:table-cell table:style-name="Tableau1.A4" office:value-type="string">
            <text:p text:style-name="P6"><text:span text:style-name="T28">Lutter contre l’image conservatrice du SNES-FSU reste une priorité, </text:span>surtout en vue des élections professionnelles de 2018. La campagne doit donner du syndicat une image de force de propositions, représentatif de la profession et porteur des débats qui animent cette dernière. La profession reste la cible privilégiée de sa communication.</text:p>
          </table:table-cell>
          <table:table-cell table:style-name="Tableau1.A2" office:value-type="string">
            <text:p text:style-name="P13">Lutter contre l’image conservatrice du SNES-FSU reste une priorité, surtout </text:p>
            <text:p text:style-name="P10"><text:span text:style-name="T29">E</text:span><text:span text:style-name="T14">n vue des élections professionnelles de 2018</text:span>, l<text:span text:style-name="T14">a campagne doit donner du syndicat une image de force de propositions, représentatif de la profession et porteur des débats qui animent cette dernière. La profession reste la cible privilégiée de sa communication. </text:span>Rayer l’image conservatrice.</text:p>
          </table:table-cell>
        </table:table-row>
        <table:table-row table:style-name="Tableau1.94">
          <table:table-cell table:style-name="Tableau1.A4" office:value-type="string">
            <text:p text:style-name="P12">Le SNES-FSU <text:span text:style-name="T28">doit-il </text:span>renouer avec des campagnes <text:span text:style-name="T28">sur différents thèmes, sur les salaires, les retraites, etc. ?</text:span></text:p>
          </table:table-cell>
          <table:table-cell table:style-name="Tableau1.A2" office:value-type="string">
            <text:p text:style-name="P7"><text:span text:style-name="T14">Le SNES</text:span> <text:span text:style-name="T22">doit-il</text:span><text:span text:style-name="T19"> </text:span>doit renouer avec des campagnes <text:span text:style-name="T22">sur différents thèmes, sur les salaires, les retraites, etc. ? </text:span>d’opinion vers les personnels sous des formes à définir … affiches, réseaux sociaux… sur le service public et les conditions de travail vers l’opinion publique . <text:span text:style-name="T26">A reformuler</text:span></text:p>
            <text:p text:style-name="P25">Intensifier auprès de la population .</text:p>
            <text:p text:style-name="P16"/>
          </table:table-cell>
        </table:table-row>
        <table:table-row>
          <table:table-cell table:style-name="Tableau1.A4" office:value-type="string">
            <text:p text:style-name="P12"><text:span text:style-name="T10">Doit-il</text:span> acheter des espaces publicitaires dans la presse ou sur les réseaux en ligne pour faire campagne ?</text:p>
          </table:table-cell>
          <table:table-cell table:style-name="Tableau1.A2" office:value-type="string">
            <text:p text:style-name="P15"><text:span text:style-name="T20">Le SNES ne doit pas</text:span><text:span text:style-name="T15"> </text:span><text:span text:style-name="T18">acheter des espaces publicitaires dans la presse ou sur les réseaux en ligne pour faire campagne</text:span><text:span text:style-name="T20">, mais il peut réfléchir à développer sa présence sur les réseaux déjà en ligne, voire à créer son « média »Le choix des espaces publicitaires est compliqué et l’efficacité de ces campagnes est très aléatoire. </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2. Organisation du SNES-FSU, observatoires, formation syndical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érosion de la syndicalisation a repris depuis 2015, malgré les outils permettant l’adhésion en ligne et les paiements fractionnés des cotisations. Il faut continuer de travailler sur tous les obstacles à la syndicalisation et à la fidélisation des adhérents, par exemple en favorisant la tacite reconduction. Celle-ci pourrait être proposée de façon plus incitative aux nouveaux adhérent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2.1. Les observatoires de la vie syndicale</text:p>
          </table:table-cell>
          <table:table-cell table:style-name="Tableau1.A2" office:value-type="string">
            <text:p text:style-name="P6"/>
          </table:table-cell>
        </table:table-row>
        <table:table-row>
          <table:table-cell table:style-name="Tableau1.A4" office:value-type="string">
            <text:p text:style-name="P6">Les travaux engagés doivent être poursuivis sur le renforcement du réseau militant, mais aussi en vue d’une amélioration de la lisibilité du SNES-FSU et de ses instances pour les adhérents. La vie interne du SNES-FSU est très souvent méconnue de ses adhérents. Les instances doivent êtres plus visibles, plus ouvertes, et au besoin, réorganisées pour plus d’efficacité et pour pouvoir attirer de nouveaux militants. Les observatoires devront mener une réflexion sur les faibles taux de participation aux élections internes afin d’améliorer la démocratie du SNES-FSU et permettre une <text:soft-page-break/>meilleure organisation.</text:p>
          </table:table-cell>
          <table:table-cell table:style-name="Tableau1.A2" office:value-type="string">
            <text:p text:style-name="P6"/>
          </table:table-cell>
        </table:table-row>
        <table:table-row>
          <table:table-cell table:style-name="Tableau1.A4" office:value-type="string">
            <text:p text:style-name="P6">L’actuelle organisation du SNES-FSU, notamment au niveau national, doit s’adapter aux évolutions de nos métiers, du système éducatif mais aussi du syndicalisme.</text:p>
          </table:table-cell>
          <table:table-cell table:style-name="Tableau1.A2" office:value-type="string">
            <text:p text:style-name="P6"/>
          </table:table-cell>
        </table:table-row>
        <table:table-row>
          <table:table-cell table:style-name="Tableau1.A4" office:value-type="string">
            <text:p text:style-name="P6">Ensuite les observatoires de la vie syndicale devront se pencher sur les services que peut proposer le SNES-FSU notamment, mais pas uniquement, aux collègues entrant dans le métier ou partant à la retraite. Le SNES-FSU sait accompagner les collègues lors des opérations de carrière, y compris les nouvelles comme la classe exceptionnelle. Il doit étendre son action à <text:span text:style-name="T18">d’autres domaines</text:span> pour améliorer son attractivité et son crédit auprès des collègues. Il doit aussi donner une plus grande visibilité à son champ d’activité pour que le travail effectué auprès des collègues soit plus fructueux en termes d’adhésions.</text:p>
          </table:table-cell>
          <table:table-cell table:style-name="Tableau1.A2" office:value-type="string">
            <text:p text:style-name="P6"/>
            <text:p text:style-name="P6"/>
            <text:p text:style-name="P6"/>
            <text:p text:style-name="P6"/>
            <text:p text:style-name="P22"/>
          </table:table-cell>
        </table:table-row>
        <table:table-row>
          <table:table-cell table:style-name="Tableau1.A4" office:value-type="string">
            <text:p text:style-name="P6">Enfin il faudra continuer le travail effectué sur la répartition des décharges de service entre S3, plus transparente et rationnelle. Il était nécessaire de l’initier avant l’approche des élections professionnelles de cette fin d’anné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2.2 Les services aux adhérents</text:p>
          </table:table-cell>
          <table:table-cell table:style-name="Tableau1.A2" office:value-type="string">
            <text:p text:style-name="P6"/>
          </table:table-cell>
        </table:table-row>
        <table:table-row>
          <table:table-cell table:style-name="Tableau1.A4" office:value-type="string">
            <text:p text:style-name="P6">Le syndicalisme doit être <text:span text:style-name="T28">utile</text:span> : il le doit dans les luttes, et ce n’est pas là où il est le plus à l’aise en ce moment, il doit l’être dans la défense individuelle et collective, ce que le SNES-FSU ne réussit pas si mal, <text:span text:style-name="T23">mais le doit-il dans l’exercice du métier ?</text:span></text:p>
          </table:table-cell>
          <table:table-cell table:style-name="Tableau1.A2" office:value-type="string">
            <text:p text:style-name="P20"><text:span text:style-name="T19">Le syndicalisme doit être </text:span><text:span text:style-name="T22">utile</text:span><text:span text:style-name="T19"> </text:span><text:span text:style-name="T20">efficace (l'UNSA est « utile ») </text:span><text:span text:style-name="T19">: il le doit dans les luttes, et ce n’est pas là où il est le plus à l’aise en ce moment, il doit l’être dans la défense individuelle et collective, ce que le SNES-FSU ne réussit pas si mal, </text:span><text:span text:style-name="T22">mais le doit-il dans l’exercice du métier ? </text:span><text:span text:style-name="T19">mais </text:span><text:span text:style-name="T20">le syndicat n’a pas à jouer le rôle de pédagogue et dont personne ne sera garant.</text:span></text:p>
            <text:p text:style-name="P9"/>
          </table:table-cell>
        </table:table-row>
        <table:table-row>
          <table:table-cell table:style-name="Tableau1.A4" office:value-type="string">
            <text:p text:style-name="P6">Si la mise en place des entretiens de carrière a fait l’objet de nombreux stages dans les académies, d’HMIS dans les établissements, où l’approche collective a été assurée, le dialogue syndical avec les corps d’inspection s’est avéré souvent très verrouillé, et la question d’un accompagnement plus individualisé de collègues qui le souhaiteraient pose plus largement le rôle du syndicat sur le plan pédagogique, au-delà de la réflexion sur les programmes et les contenus. Une demande existe et elle ne doit pas être ignorée, sauf à laisser définitivement le champ libre aux commerçants ou à d’autres organisations syndicales.</text:p>
          </table:table-cell>
          <table:table-cell table:style-name="Tableau1.A2" office:value-type="string">
            <text:p text:style-name="P6"/>
          </table:table-cell>
        </table:table-row>
        <table:table-row>
          <table:table-cell table:style-name="Tableau1.A4" office:value-type="string">
            <text:p text:style-name="P6">Des échanges existent, notamment via les listes de diffusion et les journées de réflexion disciplinaires (JRD) : échanges sur les pratiques, programmes, questions professionnelles, sujets de brevet et de bac, échanges de cours, etc. Il existe aussi des stages syndicaux académiques qui, si leur objectif affiché n’est pas de pallier les <text:soft-page-break/>carences de la formation continue institutionnelle, y contribuent pourtant de façon notable. <text:span text:style-name="T23">Comment poursuivre et améliorer les échanges avec les collègues ? En se dotant de quels outils ?</text:span></text:p>
          </table:table-cell>
          <table:table-cell table:style-name="Tableau1.A2" office:value-type="string">
            <text:p text:style-name="P8">Des échanges existent, notamment via les listes de diffusion et les journées de réflexion disciplinaires (JRD) : échanges sur les pratiques, programmes, questions professionnelles, sujets de brevet et de bac, échanges de cours, etc. Il existe aussi des stages syndicaux académiques qui, si leur objectif affiché n’est pas de pallier les <text:soft-page-break/>carences de la formation continue institutionnelle, y contribuent pourtant de façon notable. <text:span text:style-name="T21">Comment poursuivre et améliorer les échanges avec les collègues ? En se dotant de quels outils ?</text:span></text:p>
            <text:p text:style-name="P7">Ces échanges et stages doivent donner lieu à des compte-rendus ou articles informant la profession de nos projets pour l'école et de notre vision du métier et des disciplines, et les invitant à contribuer à ces réflexions en s'inscrivant aux stages et GT.</text:p>
          </table:table-cell>
        </table:table-row>
        <table:table-row>
          <table:table-cell table:style-name="Tableau1.A4" office:value-type="string">
            <text:p text:style-name="P6">Pour préparer le passage à la retraite, il faut poursuivre le travail actifs/retraités en direction des collègues concernés. Le SNES-FSU doit être présent à chacune des étapes de la retraite pour répondre aux demandes individuelles concernant notamment la pension, les droits, les démarches liées à la prise en charge de la dépendance. Il doit être un lieu-ressource grâce aux S1 et aux outils (mémos, stages, permanences…). Cela suppose une formation et des équipes militantes à tous les niveaux, une mise en réseau qui permette la réactivité face aux questions posée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2.3. Réseau militant</text:p>
          </table:table-cell>
          <table:table-cell table:style-name="Tableau1.A2" office:value-type="string">
            <text:p text:style-name="P6"/>
          </table:table-cell>
        </table:table-row>
        <table:table-row>
          <table:table-cell table:style-name="Tableau1.A4" office:value-type="string">
            <text:p text:style-name="P12">Il faut aussi consolider le réseau de S1 en s’appuyant notamment sur les S2, et aussi en renforçant la mutualisation du matériel syndical et la communication interne. La création de listes de diffusion permettant aux S1 de communiquer entre eux pour partager les informations et agir pour une meilleure coordination est un outil pour y parvenir.</text:p>
          </table:table-cell>
          <table:table-cell table:style-name="Tableau1.A2" office:value-type="string">
            <text:p text:style-name="P22"/>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2.4 Réflexion sur les responsabilités des militants dans les établissements</text:p>
          </table:table-cell>
          <table:table-cell table:style-name="Tableau1.A2" office:value-type="string">
            <text:p text:style-name="P6"/>
          </table:table-cell>
        </table:table-row>
        <table:table-row>
          <table:table-cell table:style-name="Tableau1.A4" office:value-type="string">
            <text:p text:style-name="P6">Afin de consolider et développer son maillage militant, le SNES-FSU réaffirme son objectif de trouver, soutenir et former davantage de responsables de sections d’établissement. À travers les tournées d’établissement, l’organisation de stages, de réunions, d’instances départementales et académiques élargies aux S1, le SNES-FSU renforce l’implication de l’ensemble de ses militants dans la vie syndicale.</text:p>
          </table:table-cell>
          <table:table-cell table:style-name="Tableau1.A2" office:value-type="string">
            <text:p text:style-name="P6"/>
          </table:table-cell>
        </table:table-row>
        <table:table-row>
          <table:table-cell table:style-name="Tableau1.A4" office:value-type="string">
            <text:p text:style-name="P6">Le SNES-FSU assure en outre la protection de ses responsables d’établissements. Il demande un renforcement du cadre législatif et réglementaire permettant une reconnaissance pleine et entière des droits de la section d’établissement, distincts des droits des élus au conseil d’administration qu’il convient également de renforcer.</text:p>
          </table:table-cell>
          <table:table-cell table:style-name="Tableau1.A2" office:value-type="string">
            <text:p text:style-name="P6"/>
          </table:table-cell>
        </table:table-row>
        <table:table-row>
          <table:table-cell table:style-name="Tableau1.A4" office:value-type="string">
            <text:p text:style-name="P6">Le SNES-FSU développera les initiatives déjà prises de mutualisation de son réseau avec celui des responsables d’établissement du SNEP-FSU<text:span text:style-name="T5">.</text:span> Il encouragera la <text:soft-page-break/>communication à ses secrétaires d’établissement de toutes les informations nécessaires à l’association des autres adhérents d’un syndicat de la FSU à toutes les activités de la section. </text:p>
          </table:table-cell>
          <table:table-cell table:style-name="Tableau1.A2" office:value-type="string">
            <text:p text:style-name="P6">Le SNES-FSU développera les initiatives déjà prises de mutualisation de son réseau avec celui des responsables d’établissement du SNEP-FSU <text:span text:style-name="T3">et du SNUEP-FSU en </text:span><text:soft-page-break/><text:span text:style-name="T3">LPO. </text:span><text:span text:style-name="T14">Il encouragera la communication à ses secrétaires d’établissement de toutes les informations nécessaires à l’association des autres adhérents d’un syndicat de la FSU à toutes les activités de la section. </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3.3. Formation syndical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politique de formation syndicale constitue l’un des outils de renforcement du SNES-FSU.</text:p>
          </table:table-cell>
          <table:table-cell table:style-name="Tableau1.A2" office:value-type="string">
            <text:p text:style-name="P6"/>
          </table:table-cell>
        </table:table-row>
        <table:table-row>
          <table:table-cell table:style-name="Tableau1.A4" office:value-type="string">
            <text:p text:style-name="P6">La poursuite de la formation des équipes syndicales des S2, chargées notamment du développement des sections d’établissement, doit redonner confiance dans nos capacités collectives d’action locale.</text:p>
          </table:table-cell>
          <table:table-cell table:style-name="Tableau1.A2" office:value-type="string">
            <text:p text:style-name="P6"/>
          </table:table-cell>
        </table:table-row>
        <table:table-row>
          <table:table-cell table:style-name="Tableau1.A4" office:value-type="string">
            <text:p text:style-name="P6">Elle doit s’accompagner, dans une période d’attaques très dures contre le syndicalisme et plus globalement les valeurs progressistes, d’une politique de réarmement idéologique de nos militant–es sur la base de notre histoire, de nos valeurs, de nos luttes. Le SNES-FSU se donne l’objectif de faire un stage « militants de S1 » par an et par département, suivi d’un stage national qui en ferait le bilan pour l’améliorer.</text:p>
          </table:table-cell>
          <table:table-cell table:style-name="Tableau1.A2" office:value-type="string">
            <text:p text:style-name="P6"/>
          </table:table-cell>
        </table:table-row>
        <table:table-row>
          <table:table-cell table:style-name="Tableau1.A4" office:value-type="string">
            <text:p text:style-name="P6">Le renforcement de l’attractivité du SNES-FSU auprès des collègues en début de carrière passe par une meilleure prise en compte des difficultés <text:span text:style-name="T21">rencontrée</text:span> dans l’exercice de nos métiers. N’est il pas temps désormais de s’emparer de la question d’une aide syndicale dans ce domaine, passant par l’organisation de formations ad hoc ? Le SNES-FSU dispose d’une capacité d’expertise pédagogique, de liens anciens et étroits avec le monde de la recherche universitaire.</text:p>
          </table:table-cell>
          <table:table-cell table:style-name="Tableau1.A2" office:value-type="string">
            <text:p text:style-name="P6">Le renforcement de l’attractivité du SNES-FSU auprès des collègues en début de carrière passe par une meilleure prise en compte des difficultés <text:span text:style-name="T3">rencontrées </text:span><text:span text:style-name="T14">dans l’exercice de nos métiers. N’est il pas temps désormais de s’emparer de la question d’une aide syndicale dans ce domaine, passant par l’organisation de formations ad hoc ? Le SNES-FSU dispose d’une capacité d’expertise pédagogique, de liens anciens et étroits avec le monde de la recherche universitaire.</text:span></text:p>
          </table:table-cell>
        </table:table-row>
        <table:table-row>
          <table:table-cell table:style-name="Tableau1.A4" office:value-type="string">
            <text:p text:style-name="P12">Le syndicat, au-delà de ce qui existe déjà (journées disciplinaires, stages...) pourrait fournir un cadre d’échanges,<text:span text:style-name="T28"> y compris de contenus et de pratiques de cours (forums par exemple), loin de toute démarche dogmatique, et sans renoncer à l’exigence d’une véritable formation continue par l’Éducation nationale.</text:span></text:p>
          </table:table-cell>
          <table:table-cell table:style-name="Tableau1.A2" office:value-type="string">
            <text:p text:style-name="P19"><text:span text:style-name="T18">Le syndicat, au-delà de ce qui existe déjà (journées disciplinaires, stages...) pourrait fournir un cadre d’échanges </text:span><text:span text:style-name="T21">y compris de contenus et de pratiques de cours (forums par exemple), loin de toute démarche dogmatique, et sans renoncer à l’exigence d’une véritable formation continue par l’Éducation nationale.</text:span><text:span text:style-name="T18">au sein </text:span><text:span text:style-name="T20">de stages <text:s/>disciplinaires.</text:span></text:p>
          </table:table-cell>
        </table:table-row>
        <table:table-row>
          <table:table-cell table:style-name="Tableau1.A4" office:value-type="string">
            <text:p text:style-name="P6">La fidélisation des adhérent–e-s récent–e-s peut être améliorée par la mise en place de stages d’accueil, en s’appuyant notamment sur les diaporamas créés à cet effet par les équipes du S4.</text:p>
          </table:table-cell>
          <table:table-cell table:style-name="Tableau1.A2" office:value-type="string">
            <text:p text:style-name="P6"/>
          </table:table-cell>
        </table:table-row>
        <table:table-row>
          <table:table-cell table:style-name="Tableau1.A4" office:value-type="string">
            <text:p text:style-name="P6">La nécessité d’améliorer la mutualisation de nos pratiques de formation syndicale demeure plus que jamais nécessaire, et possible grâce aux nouveaux moyens de communication (réseaux sociaux, cloud…). </text:p>
          </table:table-cell>
          <table:table-cell table:style-name="Tableau1.A2" office:value-type="string">
            <text:p text:style-name="P6">La nécessité d’améliorer la mutualisation de nos pratiques de formation syndicale demeure plus que jamais nécessaire, et possible grâce aux nouveaux moyens de communication (réseaux sociaux, cloud…). </text:p>
            <text:p text:style-name="P7">Le S4 s'engage à fournir les espaces (clouds et autres) permettant un accès aisé <text:soft-page-break/>pour le dépôt ou le retrait de matériel de stage, de militantisme et de communication.</text:p>
          </table:table-cell>
        </table:table-row>
        <table:table-row>
          <table:table-cell table:style-name="Tableau1.A4" office:value-type="string">
            <text:p text:style-name="P6">Enfin, le SNES-FSU doit continuer à rechercher une meilleure articulation entre sa politique de formation et celle de la FSU, mais aussi avec nos partenaires de la CGT et de Solidaires.</text:p>
          </table:table-cell>
          <table:table-cell table:style-name="Tableau1.A2" office:value-type="string">
            <text:p text:style-name="P17"><text:span text:style-name="T18">Enfin, le SNES-FSU doit continuer à rechercher une meilleure articulation entre sa politique de formation et celle de la FSU, mais aussi avec nos partenaires de la CGT et de Solidaires.</text:span> <text:span text:style-name="T20">Faire des stages communs ou groupe de travail commun sur des thématiques types retraites, FP <text:s/>mais aussi sur les contre-réformes. Par exemple sur réforme bac et lycée nous pourrions faire des stages communs pour essayer de mobiliser davantage.</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 Syndicalisme international</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Force est de constater que le mouvement syndical européen ne parvient pas à contrer les politiques néolibérales imposées par les institutions de l’UE et de la zone euro. L’absence de mobilisations impulsées par la CES sous forme d’euro-manifestations montre bien les difficultés à coordonner des luttes pour faire échec aux réformes structurelles contre les services publics, la protection sociale et les droits des travailleurs partout en Europe.</text:p>
          </table:table-cell>
          <table:table-cell table:style-name="Tableau1.A2" office:value-type="string">
            <text:p text:style-name="P6"/>
          </table:table-cell>
        </table:table-row>
        <table:table-row>
          <table:table-cell table:style-name="Tableau1.A4" office:value-type="string">
            <text:p text:style-name="P6">Face à la montée des nationalismes et des replis identitaires, le syndicalisme européen devrait jouer un rôle encore plus actif. En 2011, la FSU a demandé son affiliation à la CES. Force est de constater que cette démarche n’aboutit pas en raison de l’opposition de FO, l’UNSA et la CFDT. Conformément à la décision prise au Congrès du Mans de 2016, le SNES-FSU demande à la FSU de reprendre une démarche d’adhésion à l’Internationale des Services Publics (ISP).</text:p>
          </table:table-cell>
          <table:table-cell table:style-name="Tableau1.A2" office:value-type="string">
            <text:p text:style-name="P6"/>
          </table:table-cell>
        </table:table-row>
        <table:table-row>
          <table:table-cell table:style-name="Tableau1.A4" office:value-type="string">
            <text:p text:style-name="P6">Le SNES-FSU est très impliqué au niveau du Comité Syndical Européen de l’Éducation mais celui-ci peine à trouver sa place dans les luttes pour l’éducation.</text:p>
          </table:table-cell>
          <table:table-cell table:style-name="Tableau1.A2" office:value-type="string">
            <text:p text:style-name="P6"/>
          </table:table-cell>
        </table:table-row>
        <table:table-row>
          <table:table-cell table:style-name="Tableau1.A4" office:value-type="string">
            <text:p text:style-name="P6">Alors que le statut de la profession enseignante reste peu attractif dans bon nombre de pays, notamment en raison des mauvaises conditions de travail et salariales, que les organisations membres du CSEE signalent des pressions croissantes sur le financement public de l’éducation, des difficultés demeurent pour mener des campagnes plus visibles en direction des gouvernements nationaux et des institutions européennes (Conseil, Parlement).</text:p>
          </table:table-cell>
          <table:table-cell table:style-name="Tableau1.A2" office:value-type="string">
            <text:p text:style-name="P6"/>
          </table:table-cell>
        </table:table-row>
        <table:table-row>
          <table:table-cell table:style-name="Tableau1.A4" office:value-type="string">
            <text:p text:style-name="P6">L’urgence est pourtant d’obtenir des améliorations significatives de la situation des personnels enseignants et de l’éducation en général.</text:p>
          </table:table-cell>
          <table:table-cell table:style-name="Tableau1.A2" office:value-type="string">
            <text:p text:style-name="P6"/>
          </table:table-cell>
        </table:table-row>
        <text:soft-page-break/>
        <table:table-row>
          <table:table-cell table:style-name="Tableau1.A4" office:value-type="string">
            <text:p text:style-name="P12">Au niveau européen, comment dépasser la diversité des situations dans les différents pays, renforcer la solidarité et créer le rapport de forces qui permettra de contrer les politiques néolibérales ?</text:p>
          </table:table-cell>
          <table:table-cell table:style-name="Tableau1.A2" office:value-type="string">
            <text:p text:style-name="P22"/>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1. Syndicalisme international</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création de la CSI (Confédération syndicale internationale) avait suscité beaucoup d’espoir pour un syndicalisme plus en phase avec les réalités nationales. Cet espoir a été déçu et les organisations syndicales internationales, y compris sectorielles, se montrent bien impuissantes face aux politiques néolibérales dont sont victimes les populations dans la plupart des pays du monde. La demande d’adhésion de la FSU à la CSI n’a toujours pas abouti, ce qui constitue un handicap.</text:p>
          </table:table-cell>
          <table:table-cell table:style-name="Tableau1.A2" office:value-type="string">
            <text:p text:style-name="P6"/>
          </table:table-cell>
        </table:table-row>
        <table:table-row>
          <table:table-cell table:style-name="Tableau1.A4" office:value-type="string">
            <text:p text:style-name="P12">Comment faire évoluer le syndicalisme international vers des dynamiques plus revendicatives et combatives ? Dans la perspective du prochain congrès de l’IE en juillet 2019, quelle stratégie le SNES-FSU devrait-il mettre en œuvre pour faire avancer, au niveau international, le syndicalisme dont nous nous réclamons ?</text:p>
          </table:table-cell>
          <table:table-cell table:style-name="Tableau1.A2" office:value-type="string">
            <text:p text:style-name="P14"/>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2. L’activité internationale du SNES-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2">Le SNES-FSU réaffirme les mandats adoptés au congrès de Grenoble en 2016. Y a -t-il d’autres pistes de réflexion pour mieux intégrer les dimensions européennes et internationales dans l’activité du SNES-FSU ?</text:p>
          </table:table-cell>
          <table:table-cell table:style-name="Tableau1.A2" office:value-type="string">
            <text:p text:style-name="P23"/>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3. Alter Sommet</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Depuis 2012, le SNES-FSU est engagé dans le réseau Alter Sommet qui bute également sur la difficulté à faire converger les luttes existantes. Il s’agit d’un espace de discussions et de débats sur les politiques de l’UE et les mouvements sociaux en Europe. En mars 2017, l’Alter Sommet a lancé une campagne sur « les droits sociaux et économiques pour toutes et tous ».</text:p>
          </table:table-cell>
          <table:table-cell table:style-name="Tableau1.A2" office:value-type="string">
            <text:p text:style-name="P6"/>
          </table:table-cell>
        </table:table-row>
        <table:table-row>
          <table:table-cell table:style-name="Tableau1.A4" office:value-type="string">
            <text:p text:style-name="P6">C’est un exemple d’initiative concrète. <text:span text:style-name="T18">Comment faire en sorte que les propositions alternatives relatives à l’écologie, aux transformations du monde du travail et aux </text:span><text:soft-page-break/><text:span text:style-name="T18">migrations soient davantage popularisées, notamment au niveau des S3 ?</text:span></text:p>
          </table:table-cell>
          <table:table-cell table:style-name="Tableau1.A2" office:value-type="string">
            <text:p text:style-name="P14"/>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4. Coopérat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poursuivra ses objectifs et ses actions de coopération. Cette coopération s’exerce principalement en direction de l’Afrique francophone (Mauritanie, Tchad, Djibouti, Niger) mais aussi en direction de l’Amérique latine, du Moyen-Orient (Palestine), de l’Asie (Inde) et de l’Europe centrale (Pologne).</text:p>
          </table:table-cell>
          <table:table-cell table:style-name="Tableau1.A2" office:value-type="string">
            <text:p text:style-name="P6"/>
          </table:table-cell>
        </table:table-row>
        <table:table-row>
          <table:table-cell table:style-name="Tableau1.A4" office:value-type="string">
            <text:p text:style-name="P6">La politique de coopération du SNES-FSU est axée sur des thèmes syndicaux ou en phase avec l’action du SNES-FSU : syndicalisation des jeunes, activités militantes, partage d’expériences, réflexion sur le métier. Elle peut aussi répondre à des demandes particulières de syndicats : animation de stage, outils de communication, publication de bulletins syndicaux, envoi de matériel, aide à l’organisation de congrès syndicaux.</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5. CSFEF</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participe au fonctionnement du CSFEF (Comité Syndical Francophone de l’Éducation et de la Formation) qu’il préside, en complément de sa politique de coopération internationale. Il contribuera à développer les initiatives autour de l’appel francophone contre la privatisation et la marchandisation de l’éducation avec des syndicats, associations ou ONG internationales. En complément de l’action du CSFEF, le SNES-FSU pourra proposer aux syndicats du Sud de participer à des activités qu’il organise (stages, conférences, visites).</text:p>
          </table:table-cell>
          <table:table-cell table:style-name="Tableau1.A2" office:value-type="string">
            <text:p text:style-name="P6"/>
          </table:table-cell>
        </table:table-row>
        <table:table-row>
          <table:table-cell table:style-name="Tableau1.A4" office:value-type="string">
            <text:p text:style-name="P6">Le SNES-FSU rappelle que le CSFEF est le regroupement syndical de l’éducation reconnu par la Francophonie. Il reste attaché à l’autonomie du CSFEF concernant les activités qu’il organise ; sa spécificité doit être respectée par l’I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4.6. Forum social mondial</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Après le FSM de Montréal en août 2016, le prochain forum est programmé en mars 2018 au Brésil. Des sujets tels que le processus de renouvellement du FSM, l’articulation entre mouvements nationaux et internationaux devraient y être débattus. À <text:soft-page-break/>ce jour, des thématiques plus ciblées n’ont pas encore été précisée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5. Solidarité international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5.1. Lutte contre la marchandisation et la privatisation de l’éducat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Elle est devenue un objectif partagé par plusieurs acteurs internationaux. Le SNES-FSU entend poursuivre le processus engagé dans la communauté francophone visant à réaffirmer la nécessité d’un service public de qualité, à réguler l’enseignement privé et à limiter l’intrusion d’entreprises à l’école.</text:p>
          </table:table-cell>
          <table:table-cell table:style-name="Tableau1.A2" office:value-type="string">
            <text:p text:style-name="P6"/>
          </table:table-cell>
        </table:table-row>
        <table:table-row>
          <table:table-cell table:style-name="Tableau1.A4" office:value-type="string">
            <text:p text:style-name="P6">C’est bien souvent le désengagement de l’État qui fragilise le système éducatif public et pénalise les plus pauvres (Maroc, Algérie, Mauritanie, Sénégal, Burkina, Côte d’Ivoire, Brésil, Chili, Uruguay) : le SNES-FSU restera engagé auprès des organisations syndicales qui luttent contre ces dérive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5.2. Défense des droits syndicaux</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continuera à soutenir les syndicalistes menacés dans leur pays et participera aux campagnes nationales (avec la FSU) ou internationales sur ce point, comme il l’a fait par le passé (Egitim-Sen Turquie, SEP et SYNESED Djibouti, en Iran, en Palestine, aux Philippines).</text:p>
          </table:table-cell>
          <table:table-cell table:style-name="Tableau1.A2" office:value-type="string">
            <text:p text:style-name="P6"/>
          </table:table-cell>
        </table:table-row>
        <table:table-row>
          <table:table-cell table:style-name="Tableau1.A4" office:value-type="string">
            <text:p text:style-name="P6">En Turquie de très nombreux collègues ont été suspendus de leurs fonctions, avec suspension de salaire, confiscation de leur passeport et fermeture des droits à la sécurité sociale en raison de leur engagement politique ou syndical, ils sont poursuivis devant les tribunaux pour des délits d’opinion sous l’accusation, tout à fait injustifiée, de liens avec une organisation séditieuse ou terroriste.</text:p>
          </table:table-cell>
          <table:table-cell table:style-name="Tableau1.A2" office:value-type="string">
            <text:p text:style-name="P6"/>
          </table:table-cell>
        </table:table-row>
        <table:table-row>
          <table:table-cell table:style-name="Tableau1.A4" office:value-type="string">
            <text:p text:style-name="P6">À Djibouti, depuis plusieurs années, le gouvernement fait pression sur les responsables syndicaux enseignants du premier et du second degré en multipliant les arrestations de plus ou moins courte durée, en suspendant les collègues de leurs fonctions et en leur interdisant des déplacements à l’étranger.</text:p>
          </table:table-cell>
          <table:table-cell table:style-name="Tableau1.A2" office:value-type="string">
            <text:p text:style-name="P6"/>
          </table:table-cell>
        </table:table-row>
        <table:table-row>
          <table:table-cell table:style-name="Tableau1.A4" office:value-type="string">
            <text:p text:style-name="P6">Le SNES-FSU continuera d’intervenir pour soutenir les droits de syndicalistes enseignants partout où ils sont mis à mal. Le SNES-FSU poursuivra son action de <text:soft-page-break/>soutien à des revendications syndicales communes sur tous les sujets qui sont débattus au niveau européen ou international. À cet égard il continuera à jouer un rôle actif au sein du CSEE et de l’I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7">5.3. Solidarité</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éducation est particulièrement mise à mal dans les pays en conflit (Mali, Congo, Centrafrique) ou en crise : cours non assurés, écoles occupées, dommages matériels, enseignants dans l’incapacité d’assurer leurs missions, insécurité grandissante, enfants et adolescents privés du droit à l’éducation et forcés d’émigrer (Libye, Birmanie, Syrie). Le SNES-FSU témoignera de sa solidarité aux pays ou aux minorités victimes de ces situations.</text:p>
          </table:table-cell>
          <table:table-cell table:style-name="Tableau1.A2" office:value-type="string">
            <text:p text:style-name="P6"/>
          </table:table-cell>
        </table:table-row>
        <table:table-row>
          <table:table-cell table:style-name="Tableau1.A4" office:value-type="string">
            <text:p text:style-name="P6">En Palestine, les pressions de l’armée d’occupation israélienne dégradent considérablement les conditions de l’enseignement : trajets très longs avec passage de checkpoints pour se rendre dans les établissements, contrôles incessants des adolescents, incidents et tensions qui pèsent sur la vie des élèves. Le SNES-FSU réaffirme son attachement à une solution négociée pour une paix juste et durable entre Palestiniens et Israéliens. À cet égard, le SNES-FSU condamne la décision unilatérale du président Trump de déplacer l’ambassade des États-Unis de Tel-Aviv vers Jérusalem. </text:p>
          </table:table-cell>
          <table:table-cell table:style-name="Tableau1.A2"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Times New Roman1" svg:font-family="'Times New Roman', 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WW-Standard" style:family="paragraph">
      <style:paragraph-properties fo:orphans="2" fo:widows="2" fo:hyphenation-ladder-count="no-limit" style:vertical-align="baseline"/>
      <style:text-properties style:use-window-font-color="true" style:font-name="Liberation Serif1"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M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MT1" style:family="text">
      <style:text-properties fo:font-style="italic" style:font-style-asian="italic" style:font-name-complex="Times New Roman" style:font-style-complex="italic"/>
    </style:style>
    <style:style style:name="MT2" style:family="text">
      <style:text-properties fo:font-style="italic" style:font-style-asian="italic" style:font-style-complex="italic"/>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fo:background-color="transparent" style:dynamic-spacing="false">
          <style:background-image/>
        </style:header-footer-properties>
      </style:header-style>
      <style:footer-style>
        <style:header-footer-properties fo:min-height="0.3cm" fo:margin-left="0cm" fo:margin-right="0cm" fo:margin-top="0.1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grès National </text:span><text:span text:style-name="MT2">Rennes du 26 au 30 mars 2018</text:span></text:p>
        <text:p text:style-name="MP2">Thème 4 – Rapports préparatoires</text:p>
      </style:header>
      <style:footer>
        <text:p text:style-name="MP3">Page <text:page-number text:select-page="current">1</text:page-number> / <text:page-count>2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3T16:27:27.586000000</meta:creation-date>
    <dc:date>2018-02-11T23:31:10.400981642</dc:date>
    <meta:editing-duration>PT20H47M31S</meta:editing-duration>
    <meta:editing-cycles>64</meta:editing-cycles>
    <meta:generator>OpenOffice/4.1.2$Win32 OpenOffice.org_project/412m3$Build-9782</meta:generator>
    <meta:document-statistic meta:table-count="1" meta:image-count="0" meta:object-count="0" meta:page-count="22" meta:paragraph-count="194" meta:word-count="10042" meta:character-count="64489"/>
    <meta:user-defined meta:name="Info 1"/>
    <meta:user-defined meta:name="Info 2"/>
    <meta:user-defined meta:name="Info 3"/>
    <meta:user-defined meta:name="Info 4"/>
  </office:meta>
</office:document-meta>
</file>