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fo:color="#6b4794" style:text-line-through-style="solid" style:font-name="Times New Roman"/>
    </style:style>
    <style:style style:name="P9" style:family="paragraph" style:parent-style-name="Standard" style:list-style-name="L3">
      <style:paragraph-properties fo:text-align="justify" style:justify-single-word="false"/>
      <style:text-properties style:font-name="Times New Roman"/>
    </style:style>
    <style:style style:name="P10" style:family="paragraph" style:parent-style-name="Standard" style:list-style-name="L7">
      <style:paragraph-properties fo:text-align="justify" style:justify-single-word="false"/>
      <style:text-properties style:text-line-through-style="solid" style:font-name="Times New Roman"/>
    </style:style>
    <style:style style:name="P11" style:family="paragraph" style:parent-style-name="Standard">
      <style:text-properties fo:color="#000000" style:font-name="Times New Roman"/>
    </style:style>
    <style:style style:name="P12"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000000" style:font-name="Times New Roman"/>
    </style:style>
    <style:style style:name="P14"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15" style:family="paragraph" style:parent-style-name="Standard">
      <style:paragraph-properties fo:text-align="justify" style:justify-single-word="false"/>
      <style:text-properties fo:color="#000000" style:font-name="Times New Roman"/>
    </style:style>
    <style:style style:name="P16" style:family="paragraph" style:parent-style-name="Standard" style:list-style-name="L1">
      <style:paragraph-properties fo:text-align="justify" style:justify-single-word="false"/>
      <style:text-properties fo:color="#000000" style:font-name="Times New Roman"/>
    </style:style>
    <style:style style:name="P17" style:family="paragraph" style:parent-style-name="Standard" style:list-style-name="L2">
      <style:paragraph-properties fo:text-align="justify" style:justify-single-word="false"/>
      <style:text-properties fo:color="#000000" style:font-name="Times New Roman"/>
    </style:style>
    <style:style style:name="P18" style:family="paragraph" style:parent-style-name="Standard" style:list-style-name="L5">
      <style:paragraph-properties fo:text-align="justify" style:justify-single-word="false"/>
      <style:text-properties fo:color="#000000" style:font-name="Times New Roman"/>
    </style:style>
    <style:style style:name="P19" style:family="paragraph" style:parent-style-name="Standard" style:list-style-name="L6">
      <style:paragraph-properties fo:text-align="justify" style:justify-single-word="false"/>
      <style:text-properties fo:color="#000000" style:font-name="Times New Roman"/>
    </style:style>
    <style:style style:name="P20" style:family="paragraph" style:parent-style-name="Standard" style:list-style-name="L8">
      <style:paragraph-properties fo:text-align="justify" style:justify-single-word="false"/>
      <style:text-properties fo:color="#000000" style:font-name="Times New Roman"/>
    </style:style>
    <style:style style:name="P21" style:family="paragraph" style:parent-style-name="Standard" style:list-style-name="L9">
      <style:paragraph-properties fo:text-align="justify" style:justify-single-word="false"/>
      <style:text-properties fo:color="#000000" style:font-name="Times New Roman"/>
    </style:style>
    <style:style style:name="P22" style:family="paragraph" style:parent-style-name="Standard" style:list-style-name="L14">
      <style:paragraph-properties fo:text-align="justify" style:justify-single-word="false"/>
      <style:text-properties fo:color="#000000" style:font-name="Times New Roman"/>
    </style:style>
    <style:style style:name="P23" style:family="paragraph" style:parent-style-name="Standard" style:list-style-name="L15">
      <style:paragraph-properties fo:text-align="justify" style:justify-single-word="false"/>
      <style:text-properties fo:color="#000000" style:font-name="Times New Roman"/>
    </style:style>
    <style:style style:name="P24" style:family="paragraph" style:parent-style-name="Standard">
      <style:paragraph-properties fo:text-align="justify" style:justify-single-word="false"/>
      <style:text-properties fo:color="#000000" style:font-name="Times New Roman" fo:font-style="italic" fo:font-weight="normal" style:font-style-asian="italic" style:font-weight-asian="normal" style:font-style-complex="italic" style:font-weight-complex="normal"/>
    </style:style>
    <style:style style:name="P25" style:family="paragraph" style:parent-style-name="Standard">
      <style:paragraph-properties fo:text-align="justify" style:justify-single-word="false"/>
      <style:text-properties fo:color="#000000" style:font-name="Times New Roman" fo:font-style="italic" style:font-style-asian="italic" style:font-style-complex="italic"/>
    </style:style>
    <style:style style:name="P26" style:family="paragraph" style:parent-style-name="Standard">
      <style:paragraph-properties fo:text-align="justify" style:justify-single-word="false"/>
      <style:text-properties fo:color="#000000" style:text-line-through-style="solid" style:font-name="Times New Roman"/>
    </style:style>
    <style:style style:name="P27" style:family="paragraph" style:parent-style-name="Standard" style:list-style-name="L13">
      <style:paragraph-properties fo:text-align="justify" style:justify-single-word="false"/>
      <style:text-properties fo:color="#000000" style:text-line-through-style="none" style:font-name="Times New Roman"/>
    </style:style>
    <style:style style:name="P28" style:family="paragraph" style:parent-style-name="Standard" style:list-style-name="L3">
      <style:paragraph-properties fo:margin-left="0.079cm" fo:margin-right="-0.009cm" fo:text-align="justify" style:justify-single-word="false" fo:text-indent="0cm" style:auto-text-indent="false">
        <style:tab-stops/>
      </style:paragraph-properties>
      <style:text-properties style:font-name="Times New Roman"/>
    </style:style>
    <style:style style:name="P29" style:family="paragraph" style:parent-style-name="Standard" style:list-style-name="L11">
      <style:paragraph-properties fo:margin-left="0cm" fo:margin-right="-0.009cm" fo:text-align="justify" style:justify-single-word="false" fo:text-indent="0cm" style:auto-text-indent="false">
        <style:tab-stops/>
      </style:paragraph-properties>
      <style:text-properties fo:color="#000000" style:font-name="Times New Roman"/>
    </style:style>
    <style:style style:name="P30"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font-name="Times New Roman"/>
    </style:style>
    <style:style style:name="P31"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fo:color="#000000" style:font-name="Times New Roman"/>
    </style:style>
    <style:style style:name="T1" style:family="text">
      <style:text-properties style:text-line-through-style="solid"/>
    </style:style>
    <style:style style:name="T2" style:family="text">
      <style:text-properties fo:color="#800000"/>
    </style:style>
    <style:style style:name="T3" style:family="text">
      <style:text-properties fo:color="#800000" style:text-line-through-style="solid"/>
    </style:style>
    <style:style style:name="T4" style:family="text">
      <style:text-properties fo:color="#6b4794"/>
    </style:style>
    <style:style style:name="T5" style:family="text">
      <style:text-properties fo:color="#6b4794" style:text-line-through-style="solid"/>
    </style:style>
    <style:style style:name="T6" style:family="text">
      <style:text-properties fo:color="#41819d"/>
    </style:style>
    <style:style style:name="T7" style:family="text">
      <style:text-properties fo:color="#41819d" style:text-line-through-style="none"/>
    </style:style>
    <style:style style:name="T8" style:family="text">
      <style:text-properties fo:color="#41819d" style:text-line-through-style="none" fo:font-weight="bold" style:font-weight-asian="bold" style:font-weight-complex="bold"/>
    </style:style>
    <style:style style:name="T9" style:family="text">
      <style:text-properties fo:color="#41819d" style:text-line-through-style="solid" fo:font-weight="bold" style:font-weight-asian="bold" style:font-weight-complex="bold"/>
    </style:style>
    <style:style style:name="T10" style:family="text">
      <style:text-properties style:text-line-through-style="none"/>
    </style:style>
    <style:style style:name="T11" style:family="text">
      <style:text-properties fo:color="#008080"/>
    </style:style>
    <style:style style:name="T12" style:family="text">
      <style:text-properties fo:font-weight="bold" style:font-weight-asian="bold" style:font-weight-complex="bold"/>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30" text:outline-level="1"/>
          </table:table-cell>
          <table:table-cell table:style-name="Tableau1.B1" office:value-type="string">
            <text:h text:style-name="P31" text:outline-level="1"/>
          </table:table-cell>
        </table:table-row>
        <table:table-row>
          <table:table-cell table:style-name="Tableau1.A2" office:value-type="string">
            <text:p text:style-name="P5">Thème introductif</text:p>
          </table:table-cell>
          <table:table-cell table:style-name="Tableau1.B2" office:value-type="string">
            <text:p text:style-name="P12"/>
          </table:table-cell>
        </table:table-row>
        <table:table-row>
          <table:table-cell table:style-name="Tableau1.A2" office:value-type="string">
            <text:p text:style-name="P5"/>
          </table:table-cell>
          <table:table-cell table:style-name="Tableau1.B2" office:value-type="string">
            <text:p text:style-name="P12"/>
          </table:table-cell>
        </table:table-row>
        <table:table-row>
          <table:table-cell table:style-name="Tableau1.A2" office:value-type="string">
            <text:p text:style-name="P5">Une dynamique pour une profonde transformation sociale</text:p>
          </table:table-cell>
          <table:table-cell table:style-name="Tableau1.B2" office:value-type="string">
            <text:p text:style-name="P12"/>
          </table:table-cell>
        </table:table-row>
        <table:table-row>
          <table:table-cell table:style-name="Tableau1.A2" office:value-type="string">
            <text:p text:style-name="P3"/>
          </table:table-cell>
          <table:table-cell table:style-name="Tableau1.B2" office:value-type="string">
            <text:p text:style-name="P11"/>
          </table:table-cell>
        </table:table-row>
        <table:table-row>
          <table:table-cell table:style-name="Tableau1.A2" office:value-type="string">
            <text:p text:style-name="P6">RAPPORTEURS</text:p>
          </table:table-cell>
          <table:table-cell table:style-name="Tableau1.B2" office:value-type="string">
            <text:p text:style-name="P13"/>
          </table:table-cell>
        </table:table-row>
        <table:table-row>
          <table:table-cell table:style-name="Tableau1.A2" office:value-type="string">
            <text:p text:style-name="P6">Frédérique Rolet, Roland Hubert, Daniel Robin</text:p>
          </table:table-cell>
          <table:table-cell table:style-name="Tableau1.B2" office:value-type="string">
            <text:p text:style-name="P13"/>
          </table:table-cell>
        </table:table-row>
        <table:table-row>
          <table:table-cell table:style-name="Tableau1.A2" office:value-type="string">
            <text:p text:style-name="P3"/>
          </table:table-cell>
          <table:table-cell table:style-name="Tableau1.B2" office:value-type="string">
            <text:p text:style-name="P11"/>
          </table:table-cell>
        </table:table-row>
        <table:table-row>
          <table:table-cell table:style-name="Tableau1.A2" office:value-type="string">
            <text:p text:style-name="P3"/>
          </table:table-cell>
          <table:table-cell table:style-name="Tableau1.B2" office:value-type="string">
            <text:p text:style-name="P11"/>
          </table:table-cell>
        </table:table-row>
        <table:table-row>
          <table:table-cell table:style-name="Tableau1.A2" office:value-type="string">
            <text:p text:style-name="P4">1. UNE POLITIQUE ECONOMIQUE CONSERVATRICE <text:span text:style-name="T6">(1)</text:span></text:p>
          </table:table-cell>
          <table:table-cell table:style-name="Tableau1.B2" office:value-type="string">
            <text:p text:style-name="P14">(1) <text:s/>LIBERALE.</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1.1. Les politiques actuelles prônant l’austérité et imposant pour cela des réformes structurelles <text:span text:style-name="T1">ne peuvent permettre de sortir de la crise</text:span><text:span text:style-name="T6"> (2)</text:span> : <text:span text:style-name="T1">la faiblesse de la politique salariale et de la consommation</text:span> obère une possibilité de relance, alimente les déficits, entraînant de nouvelles mesures d’austérité et aggravant les conséquences sociales… <text:span text:style-name="T1">Pourtant, elles constituent le fonds commun de la politique européenne qui ne s’interroge que sur le rythme des mesures et, encouragée par le léger rebond du PIB constaté mi-août 2013 en Europe, est décidée à poursuivre sur cette voie.</text:span></text:p>
          </table:table-cell>
          <table:table-cell table:style-name="Tableau1.B2" office:value-type="string">
            <text:p text:style-name="P15"><text:span text:style-name="T10">(2) aggrave la crise et détériore gravement les conditions d'emploi et le pouvoir d'achat. Le refus d'une politique salariale permettant de relancer la consommation, le gel du point d'indice des fonctionnaires annoncé pour la 5ème année consécutive et les menacent sur l'avancement des agents de la fonction publique</text:span> </text:p>
          </table:table-cell>
        </table:table-row>
        <table:table-row>
          <table:table-cell table:style-name="Tableau1.A2" office:value-type="string">
            <text:p text:style-name="P7"/>
          </table:table-cell>
          <table:table-cell table:style-name="Tableau1.B2" office:value-type="string">
            <text:p text:style-name="P15">1.1 bis :<text:span text:style-name="T12"> Contrairement à ses promesses, le gouvernement cautionne la politique européenne qui impose l'austérité, la réduction drastique des dépenses publiques, la casse des services publics et de la protection sociale. En refusant de dénoncer ce carcan européen et en acceptant de s'y soumettre, il contribue à aggraver la situation de l'emploi et les conditions de vie de la population. Pour le SNES-FSU, </text:span><text:soft-page-break/><text:span text:style-name="T12">il est temps de rompre avec ces politiques européennes austéritaires et de les dénoncer très clairement.</text:span></text:p>
          </table:table-cell>
        </table:table-row>
        <table:table-row>
          <table:table-cell table:style-name="Tableau1.A2" office:value-type="string">
            <text:p text:style-name="P7">1.2. Quant au FMI, <text:span text:style-name="T1">qui vient de décerner un satisfecit à la France pour sa politique budgétaire tout en préconisant un infléchissement de l’austérité portant sur la fiscalité,</text:span> il reprend le thème du coût du travail facteur du manque de compétitivité et propose le gel du salaire minimum, une plus grande flexibilité sur les salaires et le temps de travail, une plus grande concurrence dans les secteurs protégés, une réforme des retraites, plus de flexibilité dans le secteur bancaire.</text:p>
          </table:table-cell>
          <table:table-cell table:style-name="Tableau1.B2" office:value-type="string">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1.3. Pour le SNES-FSU une croissance durable doit s’appuyer sur un investissement aujourd’hui absent et une meilleure répartition des richesses (3). Or, enfermé dans la logique de la politique européenne actuelle, le gouvernement français qui a fait le choix du TSCG (4) s’aligne de fait sur les orientations de la Commission et poursuit une politique préjudiciable aux salariés et retraités, amoindrissant notre modèle social, diminuant les solidarités. En France comme dans de nombreux pays, les effets du traitement de la crise économique et sociale suscitent des mouvements de protestation et creusent la distance entre les citoyens et le monde politique (5).</text:p>
          </table:table-cell>
          <table:table-cell table:style-name="Tableau1.B2" office:value-type="string">
            <text:p text:style-name="P15"/>
            <text:p text:style-name="P15"/>
            <text:list xml:id="list37478649" text:style-name="L1">
              <text:list-item>
                <text:p text:style-name="P16">qui inclut la taxation du capital.</text:p>
              </text:list-item>
            </text:list>
            <text:list xml:id="list37483407" text:style-name="L2">
              <text:list-header>
                <text:p text:style-name="P17">(4) en évitant un référendum</text:p>
              </text:list-header>
            </text:list>
            <text:p text:style-name="P15"/>
            <text:p text:style-name="P15"/>
            <text:p text:style-name="P15"/>
            <text:p text:style-name="P15"/>
            <text:p text:style-name="P15"/>
            <text:p text:style-name="P15">(5) favorisant par là-même le développement de l'extrême-droite.</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1.4. L’écart croissant entre les citoyens et les partis démocratiques traduit le discrédit de la politique économique et sociale pratiquée.(6) Les différents scandales touchant des élus ont aggravé le phénomène. Le poids grandissant de l’abstention aux élections et le recul des partis traditionnels trouvent leurs origines dans la déception de toute une partie de l’électorat, notamment des catégories populaires.(7)</text:p>
          </table:table-cell>
          <table:table-cell table:style-name="Tableau1.B2" office:value-type="string">
            <text:p text:style-name="P15">(6) En dehors de quelques sujets de société comme le "mariage pour tous", le citoyen ne voit aucune différence entre les politiques de droite et dite "de gauche", y compris en ce qui concerne les droits et libertés, ne donnant ainsi aucune alternative et aucune perspective d'amélioration. </text:p>
            <text:p text:style-name="P15">(7) mais aussi des classes dites moyennes, qui constatent que les promesses de campagne ne sont pas tenues à peine l'élection passée et que leurs conditions de vie se dégradent.</text:p>
            <text:p text:style-name="P24">Ces 2 remarques sont justes mais sont-elles nécessaires dans une intro (je <text:soft-page-break/>mesure que l'argument est utilisable pour d'autres modifs)?</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list xml:id="list37488507" text:style-name="L3">
              <text:list-item>
                <text:list>
                  <text:list-item>
                    <text:p text:style-name="P28">Tout en étant conscient du risque d’un progrès du FN aux prochaines élections, il s’agit d’analyser précisément la hausse des résultats de l’extrême droite dans les précédents scrutins : les différentes élections partielles tenues en métropole révèlent surtout une montée de la droite et un fort taux d’abstention. Mais on constate une difficulté tant de la droite que de la gauche à trouver la bonne stratégie face au FN qui cherche à imposer les thèmes du débat politique (1).</text:p>
                    <text:p text:style-name="P9">(2)</text:p>
                  </text:list-item>
                </text:list>
              </text:list-item>
            </text:list>
          </table:table-cell>
          <table:table-cell table:style-name="Tableau1.B2" office:value-type="string">
            <text:list xml:id="list41493282" text:style-name="L15">
              <text:list-item>
                <text:p text:style-name="P23">L'abandon de la question de la souveraineté nationale par la plupart des partis politiques et leur incapacité à rompre clairement avec les politiques européennes ouvre un boulevard à l'extrême-droite.</text:p>
              </text:list-item>
              <text:list-item>
                <text:p text:style-name="P23"><text:s/>Le FN adapte ses réponses aux aspirations de son électorat potentiel, sans que son véritable programme soit diffusé ou véritablement analysé au-delà de cercles militants. </text:p>
              </text:list-item>
            </text:list>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4">2. QUELLE STRATEGIE DES ORGANISATIONS SYNDICALES<text:line-break/>DANS CE CONTEXTE ?</text:p>
          </table:table-cell>
          <table:table-cell table:style-name="Tableau1.B2" office:value-type="string">
            <text:p text:style-name="P14"/>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2.1. Les transformations en cours du capitalisme, la financiarisation de l’économie ont produit les effets que l’on connaît en termes de crise économique et sociale. De ce fait, les préconisations réitérées sur la nécessité de changer de modèle, le discours sur le caractère « obsolète » de l’héritage du programme du CNR et du compromis social élaboré après-guerre <text:span text:style-name="T1">trouvent de larges échos </text:span><text:span text:style-name="T10">(1) . </text:span></text:p>
          </table:table-cell>
          <table:table-cell table:style-name="Tableau1.B2" office:value-type="string">
            <text:p text:style-name="P24">Ce paragraphe ne concerne pas les OS, donc doit basculer dans la 1ère partie.</text:p>
            <text:p text:style-name="P15"/>
            <text:p text:style-name="P15"/>
            <text:p text:style-name="P15"/>
            <text:p text:style-name="P15"/>
            <text:p text:style-name="P15">(1) sont largement relayé par les médias et contribuent à faire perdre aux salariés des repères qui permettent d'envisager des solutions de progrès social collectives et solidaires.</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2.2. <text:span text:style-name="T1">Confrontés à des difficultés croissantes mais aussi à la fin de l’espérance dans une possible mobilité (?) *sociale,</text:span> <text:span text:style-name="T1">de nombreux salariés cherchent des solutions individuelles et sont prêts à accepter des régressions (1). La montée des inégalités, y compris dans les services </text:span><text:soft-page-break/><text:span text:style-name="T1">publics (l’éducation en particulier **) (2) fait douter de la solidarité et du <text:s/>le collectif.</text:span><text:span text:style-name="T10"> (2) </text:span>Les divisions sont exacerbées entre les différentes catégories de travailleurs, les générations, etc., les phénomènes communautaristes se développent. (3)</text:p>
          </table:table-cell>
          <table:table-cell table:style-name="Tableau1.B2" office:value-type="string">
            <text:list xml:id="list37481626" text:style-name="L5">
              <text:list-item>
                <text:p text:style-name="P18">Déboussolés par la violence de la crise, la destruction des cadres sociaux traditionnels et l'absence de perspective alternative, certains salariés cherchent des solutions individuelles et la mobilisation collective est difficile à enclencher.</text:p>
              </text:list-item>
            </text:list>
            <text:p text:style-name="P15"><text:soft-page-break/></text:p>
            <text:p text:style-name="P15"/>
            <text:list xml:id="list37477210" text:style-name="L6">
              <text:list-item>
                <text:p text:style-name="P19">C'est aux organisations syndicales de contribuer clairement à montrer le cap d'une autre orientation possible, à contribuer à élaborer une véritable alternative aux politiques libérales actuelles et à enclencher des luttes mobilisatrices.</text:p>
              </text:list-item>
            </text:list>
          </table:table-cell>
        </table:table-row>
        <table:table-row>
          <table:table-cell table:style-name="Tableau1.A2" office:value-type="string">
            <text:p text:style-name="P7"/>
            <text:p text:style-name="P7"/>
          </table:table-cell>
          <table:table-cell table:style-name="Tableau1.B2" office:value-type="string">
            <text:p text:style-name="P15"/>
          </table:table-cell>
        </table:table-row>
        <table:table-row>
          <table:table-cell table:style-name="Tableau1.A2" office:value-type="string">
            <text:p text:style-name="P7">2.3. L’État <text:span text:style-name="T1">est affaibli <text:s/>*</text:span>par les restrictions budgétaires (1) et donc (2) restreint dans ses capacités d’action, (3) contesté comme pilote de la politique économique et sociale et incité à ne jouer qu’un rôle de régulateur au profit du privé ou des collectivités territoriales et de l’Europe.</text:p>
          </table:table-cell>
          <table:table-cell table:style-name="Tableau1.B2" office:value-type="string">
            <text:p text:style-name="P24">Ce paragraphe ne concerne pas les OS, donc doit basculer dans la 1ère partie.</text:p>
            <text:p text:style-name="P15">s'affaiblit (1) imposées par l'UE (nécessaire si un paragr sur l'UE avant?)</text:p>
            <text:list xml:id="list37468339" text:style-name="L8">
              <text:list-header>
                <text:p text:style-name="P20">(2) se restreint <text:s/>(3) et est ainsi </text:p>
              </text:list-header>
            </text:list>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2.4. (1) Son aveu d’impuissance à infléchir des choix du patronat délocalisant ou fermant des entreprises y compris quand elles engrangent des bénéfices, l’affaiblissement des services publics dans un certain nombre de territoires, ont renforcé ces tendances.*</text:p>
          </table:table-cell>
          <table:table-cell table:style-name="Tableau1.B2" office:value-type="string">
            <text:list xml:id="list37490685" text:style-name="L9">
              <text:list-item>
                <text:p text:style-name="P21">Son manque de volonté politique et</text:p>
              </text:list-item>
            </text:list>
            <text:p text:style-name="P15"/>
            <text:p text:style-name="P15"/>
            <text:p text:style-name="P15">*L e pacte de compétitivité avec le Medef accroît encore cette évolution. </text:p>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2.5. <text:span text:style-name="T1">L’incapacité du syndicalisme</text:span> (4) à créer un vrai rapport de forces, l’absence de victoires importantes (5) et la division <text:span text:style-name="T10">des organisations</text:span> n’ont pas permis d’infléchir ces orientations.</text:p>
          </table:table-cell>
          <table:table-cell table:style-name="Tableau1.B2" office:value-type="string">
            <text:p text:style-name="P15">(4) L'incapacité des organisations syndicales</text:p>
            <text:p text:style-name="P15">(5) qui en découle</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2.6. (6) Les chiffres publiés par le ministère du Travail donnent 51 % (7) <text:s/>au « bloc des syndicats d’accompagnement » qui argue du fait qu’il répond à l’aspiration des Français demandeurs de « syndicats plus réalistes ». Cette situation et le constat que la crise exacerbe la demande <text:soft-page-break/>de pragmatisme et facilite les régressions alliées à la possibilité de signer des accords sans que les non-signataires puissent s’opposer au texte (exemple de l’ANI (8)) peut conduire à un renforcement d’un syndicalisme qui ne s’inscrit que dans les « marges des politiques libérales ».</text:p>
          </table:table-cell>
          <table:table-cell table:style-name="Tableau1.B2" office:value-type="string">
            <text:p text:style-name="P15">(6) Oubliant de prendre en compte le vote des salariés des fonctions publiques,</text:p>
            <text:p text:style-name="P15"/>
            <text:p text:style-name="P15">(7) de la représentativité</text:p>
            <text:p text:style-name="P15"><text:soft-page-break/></text:p>
            <text:p text:style-name="P15"/>
            <text:p text:style-name="P15">(8) et du pacte de responsabilité</text:p>
            <text:p text:style-name="P26"/>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2.7. Un tel contexte impose de renforcer le syndicalisme dans tous les secteurs mais aussi dans une dynamique interprofessionnelle capable de redonner confiance dans sa capacité à agir pour l’ensemble des salariés. (1) </text:p>
          </table:table-cell>
          <table:table-cell table:style-name="Tableau1.B2" office:value-type="string">
            <text:p text:style-name="P15">(1) <text:span text:style-name="T12">Cela passe d'abord par une véritable volonté de construire des mobilisations d'ampleur en amont de toute négociations pour établir un rapport de force, seul susceptible de donner aux organisations syndicales la capacité à résister aux attaques et à porter les revendications sociales. Les organisations syndicales de transformation sociale ne peuvent plus se contenter de molles protestations quand les conquêtes sociales, les statuts et le droit du travail sont attaqués. Il est temps de retrouver la voie d'une expression syndicale forte seule capable de redonner espoir aux salariés.</text:span> Celle-ci passe nécessairement par la recours à la grève.</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4">3. POUR L’EDUCATION : LES MOYENS D’UNE AMBITION A AFFIRMER</text:p>
          </table:table-cell>
          <table:table-cell table:style-name="Tableau1.B2" office:value-type="string">
            <text:p text:style-name="P14"/>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3.1. La loi d’orientation et de programmation pour la refondation de l’école <text:span text:style-name="T1">n’a pas su créer la dynamique attendue par la Nation, en partie</text:span> (2) <text:span text:style-name="T1">à cause du refus</text:span> (3) de porter la scolarité obligatoire à 18 ans, mesure pourtant indispensable socialement et qui aurait permis de penser autrement les contenus sur l’ensemble de la scolarité et de renforcer l’unité du second degré. Pour le SNES-FSU, il est urgent de rompre nettement avec la loi de 2005 (4) et les politiques éducatives de ces dix dernières années sur au moins trois points.</text:p>
          </table:table-cell>
          <table:table-cell table:style-name="Tableau1.B2" office:value-type="string">
            <text:list xml:id="list37469754" text:style-name="L11">
              <text:list-header>
                <text:p text:style-name="P29">(2) <text:s/><text:span text:style-name="T12">conforte les choix d'imposer une école du socle et constitue une attaque grave contre l'unité du Second degré en introduisant un cycle CM1, CM2, 6ème, cheval de Troie de la primarisation et de l'éclatement du collège.</text:span>(3) Elle a aussi refusé (4) celle de 2013</text:p>
              </text:list-header>
            </text:list>
          </table:table-cell>
        </table:table-row>
        <text:soft-page-break/>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3.1.1. Il faut en premier lieu programmer, contrairement à la rigueur budgétaire imposée par le gouvernement, un investissement nettement plus important pour que l’Éducation nationale soit le moteur du développement intellectuel, social et économique du pays, indispensable en réponse aux besoins en qualifications de haut niveau dans une société en pleine mutation.</text:p>
          </table:table-cell>
          <table:table-cell table:style-name="Tableau1.B2" office:value-type="string">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3.1.2. Il est indispensable de sortir de l’enfermement, en grande partie idéologique, dans l’idée que la rupture entre les premier et second degrés constitue la cause essentielle des difficultés scolaires, ce qu’aucune étude scientifique sérieuse ne peut valider. La difficulté scolaire ne naît pas uniquement à l’entrée en Sixième ou au cours du collège, elle peut se construire à tous les niveaux mais, en ce qui concerne les sorties sans qualification, elle a essentiellement ses racines dans le premier degré.</text:p>
          </table:table-cell>
          <table:table-cell table:style-name="Tableau1.B2" office:value-type="string">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3.1.3. Enfin il faut repenser la réforme de la formation des enseignants et CPE dans son ensemble, en y intégrant, entre autre, la nécessité absolue de lutter contre la crise du recrutement qui touche de plein fouet le second degré : les métiers de l’enseignement exigent une formation disciplinaire de haut niveau alliée à une véritable formation en sciences de l’éducation, pédagogie, didactique de sa discipline, psychologie de l’adolescent… prenant appui sur la recherche. Un dispositif de prérecrutement doit être mis en place.(1)</text:p>
          </table:table-cell>
          <table:table-cell table:style-name="Tableau1.B2" office:value-type="string">
            <text:p text:style-name="P15">(1) la crise de recrutement ne pourra être tarie que si les métiers de l'EN deviennent aussi attractifs pour des diplômés bac + 5 que les opportunités offertes par d'autres secteurs, privé et public. Cela passe par une revalorisation salariale et une amélioration des conditions de travail (effectifs réduits, diminution nette du temps de travail sans contrepartie, suppression des réformes mises en place sous Sarkozy et maintenues depuis …). Cette revalorisation doit également concerner ceux qui sont déjà dans le métier : les demandes de nos collègues dans les permanences syndicales, la souffrance au travail ou le ras-le-bol qu'ils expriment doivent être entendus. </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3.2. Pour relever le défi de l’élévation générale des qualifications et de la <text:soft-page-break/>lutte contre les inégalités sociales et scolaires, le système éducatif doit trouver une nouvelle cohérence. L’unité du second degré amenant toute une génération au niveau baccalauréat est un élément fondamental parce qu’il dégage le collège de l’urgence de l’orientation, en particulier pour les élèves les plus en difficulté dont l’avenir scolaire est trop souvent scellé dès leur entrée en Sixième. Elle est indispensable pour construire le triptyque formation initiale/insertion dans la société et dans l’emploi/formation tout au long de la vie. Elle doit être pensée à partir de l’objectif de l’accès de tous à une culture commune, telle que la développe le projet éducatif de la FSU, structurée par les disciplines scolaires (1). La relance de l’éducation prioritaire est une priorité. </text:p>
          </table:table-cell>
          <table:table-cell table:style-name="Tableau1.B2" office:value-type="string">
            <text:p text:style-name="P15"/>
            <text:p text:style-name="P15"><text:soft-page-break/></text:p>
            <text:p text:style-name="P15"/>
            <text:p text:style-name="P15"/>
            <text:p text:style-name="P15"/>
            <text:p text:style-name="P15"/>
            <text:p text:style-name="P15"/>
            <text:p text:style-name="P15"/>
            <text:p text:style-name="P15"/>
            <text:p text:style-name="P15">(1) et non sur les compétences d'un socle commun auquel nous sommes opposés et validée par des examens et diplômes nationaux.</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3.3. Aucune refondation ne peut se faire sans les personnels qui doivent reprendre la main sur leur métier. Le SNES-FSU les appelle à faire entendre leur voix dans tous les débats sur les textes d’application de la loi. (1)</text:p>
          </table:table-cell>
          <table:table-cell table:style-name="Tableau1.B2" office:value-type="string">
            <text:p text:style-name="P26"/>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3.4. S’agissant de l’exercice du métier, deux ans après l’arrivée du gouvernement, les personnels ne peuvent plus attendre ou se contenter de promesses. Il est temps d’imposer le changement. Pour cela, le SNES doit porter ses revendications et obtenir avec les personnels les transformations qu’ils attendent : amélioration des conditions de travail et d’emploi, abandon des méthodes « managériales » au profit d’une gestion plus démocratique et plus collective des établissements, revalorisation salariale et matérielle des métiers de l’éducation, évolution des statuts et des missions, dans le respect de quatre conditions (définition hebdomadaire du service des personnels ; <text:span text:style-name="T1">aucun alourdissement</text:span> (1) de la charge de travail des personnels <text:span text:style-name="T1">ou</text:span> (2) du nombre d’heures de cours dues (3) ; respect de la qualification disciplinaire ; respect des missions de chacun).</text:p>
          </table:table-cell>
          <table:table-cell table:style-name="Tableau1.B2" office:value-type="string">
            <text:p text:style-name="P26"/>
            <text:p text:style-name="P26"/>
            <text:p text:style-name="P26"/>
            <text:p text:style-name="P26"/>
            <text:p text:style-name="P26"/>
            <text:p text:style-name="P26"/>
            <text:p text:style-name="P26"/>
            <text:p text:style-name="P26"/>
            <text:list xml:id="list37464125" text:style-name="L13">
              <text:list-item>
                <text:p text:style-name="P27">réduction</text:p>
              </text:list-item>
              <text:list-item>
                <text:p text:style-name="P27">par la diminution </text:p>
              </text:list-item>
              <text:list-item>
                <text:p text:style-name="P27">sans ajout de tâches supplémentaires</text:p>
              </text:list-item>
            </text:list>
          </table:table-cell>
        </table:table-row>
        <text:soft-page-break/>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4">4. FAIRE VIVRE LE SYNDICALISME DE TRANSFORMATION SOCIALE POUR GAGNER </text:p>
          </table:table-cell>
          <table:table-cell table:style-name="Tableau1.B2" office:value-type="string">
            <text:p text:style-name="P14"/>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1. Gagner pour le second degré et ses personnels demande aussi d’avancer sur la construction d’un nouvel outil syndical parce que la transversalité des questions ne permet plus de penser que des améliorations notables seraient possibles dans l’éducation sans des évolutions globales. Le rapprochement du syndicalisme des salariés du public et du privé est une nécessité impérieuse. (1)</text:p>
          </table:table-cell>
          <table:table-cell table:style-name="Tableau1.B2" office:value-type="string">
            <text:p text:style-name="P15">(1) pour contrer les stratégies de division des salariés et de stigmatisation des avantages supposés de certains.</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2. La première urgence est de replacer les débats dans un cadre politique et de démonter le sens des politiques en cours, d’éclairer leurs véritables finalités : instrumentaliser la crise pour mettre fin à l’État social, transférer la dépense publique vers la dépense privée, livrer à la concurrence tous les services, en finir avec les protections collectives.</text:p>
          </table:table-cell>
          <table:table-cell table:style-name="Tableau1.B2" office:value-type="string">
            <text:p text:style-name="P25">Déjà dit et hors sujet / titre du 4ème paragraphe.</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3. Il s’agit de convaincre que d’autres choix sont non seulement possibles mais indispensables. Développer la protection sociale et les services publics (1) est la voie la plus efficace et la moins coûteuse pour lutter contre les inégalités sociales, construire la transition écologique. (2)</text:p>
          </table:table-cell>
          <table:table-cell table:style-name="Tableau1.B2" office:value-type="string">
            <text:p text:style-name="P15">(1) en élargissant leurs missions actuelles </text:p>
            <text:p text:style-name="P15">(2) Dans cet objectif, l’Éducation nationale est le service le plus efficace et le plus démocratique pour former les salariés de demain et répondre aux besoins de la population </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4. La lutte (1) contre les paradis fiscaux, contre le détournement de la dépense publique au profit d’intérêts privés peut rassembler les combats de tous les peuples.</text:p>
          </table:table-cell>
          <table:table-cell table:style-name="Tableau1.B2" office:value-type="string">
            <text:p text:style-name="P15">(1) contre les inégalités sociales *et fiscales <text:s/>grandissantes, contre l'appauvrissement des populations</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5. Il faut repenser le rôle de l’État : ce dernier doit être stratège et acteur, <text:soft-page-break/>stratège car il doit être le décideur des choix économiques et sociaux, acteur car il est seul en mesure de garantir par ses actions l’égalité entre les territoires, entre les citoyens et d’imposer un modèle de développement intégrant l’intérêt général. (1)</text:p>
          </table:table-cell>
          <table:table-cell table:style-name="Tableau1.B2" office:value-type="string">
            <text:p text:style-name="P25">Déjà dit et hors sujet / titre du 4ème paragraphe.</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6. L’articulation avec l’action des collectivités territoriales doit être repensée autrement que par le souci de faire porter sans cesse plus de missions de service public sur les collectivités territoriales pour des raisons budgétaires.* (1)</text:p>
          </table:table-cell>
          <table:table-cell table:style-name="Tableau1.B2" office:value-type="string">
            <text:list xml:id="list37468111" text:style-name="L14">
              <text:list-item>
                <text:p text:style-name="P22">il faut au contraire que l'Etat remplisse pleinement ces missions pour garantir l'égalité de traitement des citoyens sur le territoire.</text:p>
              </text:list-item>
            </text:list>
            <text:p text:style-name="P15">*mais aussi politiciennes</text:p>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7. L’action de l’État sur les services publics doit être renforcée (transport, énergie...), les services publics étant un outil économique stratégique, singulièrement en période de crise.</text:p>
          </table:table-cell>
          <table:table-cell table:style-name="Tableau1.B2" office:value-type="string">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8. Quant à la fonction publique, elle doit jouer un rôle déterminant dans le développement des solidarités et l’accès de tous à des services essentiels pour chaque citoyen comme l’éducation, la santé, la justice et la sécurité.</text:p>
          </table:table-cell>
          <table:table-cell table:style-name="Tableau1.B2" office:value-type="string">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7">4.9. Leur marchandisation, même partielle, ou leur mise en concurrence sont porteuses de graves et profondes inégalités marginalisant davantage encore une partie de la population, fragilisant voire ruinant certaines solidarités. C’est en ce sens que le principe statutaire, avec ce qu’il impose en particulier en terme de recrutement et de définition des missions des fonctionnaires, et le respect de la laïcité sont indispensables pour l’efficacité de ces missions.</text:p>
          </table:table-cell>
          <table:table-cell table:style-name="Tableau1.B2" office:value-type="string">
            <text:p text:style-name="P1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11T21:33:57.21</dc:date>
    <meta:editing-duration>PT2H9M26S</meta:editing-duration>
    <meta:editing-cycles>15</meta:editing-cycles>
    <meta:generator>LibreOffice/3.5$Windows_x86 LibreOffice_project/165a79a-7059095-e13bb37-fef39a4-9503d18</meta:generator>
    <meta:document-statistic meta:table-count="1" meta:image-count="0" meta:object-count="0" meta:page-count="9" meta:paragraph-count="80" meta:word-count="2755" meta:character-count="16207" meta:non-whitespace-character-count="15120"/>
  </office:meta>
</office:document-meta>
</file>