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14b3cf" officeooo:paragraph-rsid="00163177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5pt" officeooo:rsid="0014b3cf" officeooo:paragraph-rsid="00163177" style:font-size-asian="13.1000003814697pt" style:font-size-complex="15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mbria" fo:font-size="24pt" officeooo:rsid="0014b3cf" officeooo:paragraph-rsid="0014b3cf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28pt" officeooo:rsid="0014b3cf" officeooo:paragraph-rsid="0014b3cf" style:font-size-asian="24.5pt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5pt" officeooo:rsid="0014b3cf" officeooo:paragraph-rsid="0014b3cf" style:font-size-asian="13.1000003814697pt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20pt" fo:font-style="italic" officeooo:rsid="0014b3cf" officeooo:paragraph-rsid="0014b3cf" style:font-size-asian="20pt" style:font-style-asian="italic" style:font-size-complex="2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ambria" fo:font-size="20pt" officeooo:rsid="0014b3cf" officeooo:paragraph-rsid="0014b3cf" style:font-size-asian="17.5pt" style:font-size-complex="20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8pt" officeooo:rsid="0014b3cf" officeooo:paragraph-rsid="0014b3cf" style:font-size-asian="15.75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22pt" officeooo:rsid="0014b3cf" officeooo:paragraph-rsid="0014b3cf" style:font-size-asian="19.25pt" style:font-size-complex="22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officeooo:rsid="0014b3cf" officeooo:paragraph-rsid="00166412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22pt" officeooo:rsid="0014b3cf" officeooo:paragraph-rsid="0014b3cf" style:font-size-asian="19.25pt" style:font-size-complex="22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24pt" fo:font-weight="bold" officeooo:rsid="0018746c" officeooo:paragraph-rsid="0018746c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8pt" fo:font-weight="bold" officeooo:rsid="0014b3cf" officeooo:paragraph-rsid="0014b3cf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28pt" fo:font-weight="bold" officeooo:rsid="0014b3cf" officeooo:paragraph-rsid="0014b3cf" style:font-size-asian="28pt" style:font-weight-asian="bold" style:font-size-complex="2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8pt" officeooo:rsid="0014b3cf" officeooo:paragraph-rsid="0014b3cf" style:font-size-asian="24.5pt" style:font-size-complex="28pt"/>
    </style:style>
    <style:style style:name="P16" style:family="paragraph" style:parent-style-name="Standard">
      <style:paragraph-properties fo:text-align="center" style:justify-single-word="false"/>
      <style:text-properties fo:font-size="28pt" fo:font-weight="bold" officeooo:rsid="0014b3cf" officeooo:paragraph-rsid="0014b3cf" style:font-size-asian="28pt" style:font-weight-asian="bold" style:font-size-complex="28pt" style:font-weight-complex="bold"/>
    </style:style>
    <style:style style:name="T1" style:family="text">
      <style:text-properties fo:color="#000000" style:font-name="Cambria" fo:font-size="28pt" fo:background-color="#ffffff" loext:char-shading-value="0" style:font-size-asian="28pt" style:font-size-complex="28pt"/>
    </style:style>
    <style:style style:name="T2" style:family="text">
      <style:text-properties fo:color="#000000" style:font-name="Cambria" fo:font-size="28pt" fo:background-color="#ffffff" loext:char-shading-value="0" style:font-size-asian="28pt" style:font-name-complex="Times New Roman" style:font-size-complex="28pt"/>
    </style:style>
    <style:style style:name="T3" style:family="text">
      <style:text-properties fo:color="#000000" style:font-name="Cambria" fo:font-size="20pt" fo:font-style="italic" fo:background-color="#ffffff" loext:char-shading-value="0" style:font-size-asian="20pt" style:font-style-asian="italic" style:font-name-complex="Times New Roman" style:font-size-complex="20pt" style:font-style-complex="italic"/>
    </style:style>
    <style:style style:name="T4" style:family="text">
      <style:text-properties officeooo:rsid="00163177"/>
    </style:style>
    <style:style style:name="T5" style:family="text">
      <style:text-properties style:font-name="Cambria"/>
    </style:style>
    <style:style style:name="T6" style:family="text">
      <style:text-properties officeooo:rsid="001874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VENDREDI 14 DECEMBRE</text:span></text:p>
      <text:p text:style-name="P14">GREVE</text:p>
      <text:p text:style-name="P14">ET </text:p>
      <text:p text:style-name="P16"><text:span text:style-name="T5">MANIFESTATION</text:span> </text:p>
      <text:p text:style-name="P11"/>
      <text:p text:style-name="P13">A LILLE 14H30, PORTE DE PARIS</text:p>
      <text:p text:style-name="P9"/>
      <text:p text:style-name="P4">Contre les réformes du bac, du lycée, du L.P et Parcoursup !</text:p>
      <text:p text:style-name="P5"/>
      <text:p text:style-name="P6">Ne laissons pas nos élèves assumer seuls la contestation !</text:p>
      <text:p text:style-name="P3"/>
      <text:p text:style-name="P1"><text:span text:style-name="Police_20_par_20_défaut"><text:span text:style-name="T1">Pour </text:span></text:span><text:span text:style-name="Police_20_par_20_défaut"><text:span text:style-name="T2">une</text:span></text:span><text:span text:style-name="Police_20_par_20_défaut"><text:span text:style-name="T1"> augmentation immédiate des salaires, pensions et de la protection sociale !</text:span></text:span></text:p>
      <text:p text:style-name="P5"/>
      <text:p text:style-name="P2"><text:span text:style-name="Police_20_par_20_défaut"><text:span text:style-name="T3">Ne laissons pas les gilets jaunes assumer seuls la colère sociale !</text:span></text:span></text:p>
      <text:p text:style-name="P8"/>
      <text:p text:style-name="P4">Soyons à la hauteur !</text:p>
      <text:p text:style-name="P7"/>
      <text:p text:style-name="P12">Une délégation (profs + élèves) sera reçue par le maire adjoint à 11h. Avant cette audience, nous appelons à nous réunir sous une forme ou sous une autre, dans l’enceinte du lycée Condorcet.</text:p>
      <text:p text:style-name="P10"><text:s text:c="103"/>La section SNES du lycée <text:span text:style-name="T6">Condorc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20:01:37.527000000</meta:creation-date>
    <dc:date>2018-12-13T08:35:22.419000000</dc:date>
    <meta:editing-duration>PT17M42S</meta:editing-duration>
    <meta:editing-cycles>6</meta:editing-cycles>
    <meta:generator>LibreOffice/5.3.7.2$Windows_X86_64 LibreOffice_project/6b8ed514a9f8b44d37a1b96673cbbdd077e24059</meta:generator>
    <meta:print-date>2018-12-13T08:34:51.703000000</meta:print-date>
    <meta:document-statistic meta:table-count="0" meta:image-count="0" meta:object-count="0" meta:page-count="1" meta:paragraph-count="12" meta:word-count="103" meta:character-count="688" meta:non-whitespace-character-count="492"/>
  </office:meta>
</office:document-meta>
</file>