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071cm" fo:text-align="justify" style:justify-single-word="false"/>
      <style:text-properties fo:color="#000000" style:font-name="Arial" fo:font-size="11pt" style:font-size-asian="11pt" style:font-size-complex="11pt"/>
    </style:style>
    <style:style style:name="P2" style:family="paragraph" style:parent-style-name="Standard">
      <style:paragraph-properties fo:margin-top="0cm" fo:margin-bottom="0.071cm" fo:text-align="justify" style:justify-single-word="false"/>
    </style:style>
    <style:style style:name="P3" style:family="paragraph" style:parent-style-name="Standard">
      <style:paragraph-properties fo:margin-top="0cm" fo:margin-bottom="0.071cm" fo:text-align="center" style:justify-single-word="false"/>
    </style:style>
    <style:style style:name="P4" style:family="paragraph" style:parent-style-name="Standard">
      <style:paragraph-properties fo:text-align="center" style:justify-single-word="false"/>
      <style:text-properties fo:color="#000000" style:font-name="Arial" fo:font-size="18pt" fo:font-weight="bold" style:font-size-asian="18pt" style:font-weight-asian="bold" style:font-size-complex="11pt" style:font-weight-complex="bold"/>
    </style:style>
    <style:style style:name="P5"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000000" style:font-name="Arial"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master-page-name="MP0">
      <style:paragraph-properties fo:margin-top="0cm" fo:margin-bottom="0.071cm" fo:text-align="center" style:justify-single-word="false" style:page-number="auto" fo:break-before="page"/>
      <style:text-properties fo:color="#000000" style:font-name="Arial" fo:font-size="18pt" fo:font-weight="bold" style:font-size-asian="18pt" style:font-weight-asian="bold" style:font-size-complex="11pt"/>
    </style:style>
    <style:style style:name="P10" style:family="paragraph" style:parent-style-name="Standard">
      <style:paragraph-properties fo:margin-top="0cm" fo:margin-bottom="0.071cm" fo:text-align="center" style:justify-single-word="false"/>
      <style:text-properties fo:color="#000000" style:font-name="Arial" fo:font-size="12pt" fo:font-style="italic" fo:font-weight="bold" style:font-size-asian="12pt" style:font-style-asian="italic" style:font-weight-asian="bold" style:font-size-complex="12pt" style:font-style-complex="italic"/>
    </style:style>
    <style:style style:name="P11" style:family="paragraph" style:parent-style-name="Standard">
      <style:paragraph-properties fo:margin-top="0cm" fo:margin-bottom="0.071cm" fo:text-align="justify" style:justify-single-word="false"/>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text-align="justify" style:justify-single-word="false"/>
      <style:text-properties fo:color="#000000" style:font-name="Arial" fo:font-size="12pt" fo:font-style="italic"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fo:color="#000000" style:text-line-through-style="solid" style:font-name="Arial" fo:font-size="11pt" fo:font-style="italic"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3">
      <style:paragraph-properties fo:text-align="justify" style:justify-single-word="false"/>
    </style:style>
    <style:style style:name="P16" style:family="paragraph" style:parent-style-name="Paragraphe_20_de_20_liste" style:list-style-name="L2">
      <style:paragraph-properties fo:margin-top="0cm" fo:margin-bottom="0.071cm" fo:text-align="justify" style:justify-single-word="false">
        <style:tab-stops/>
      </style:paragraph-properties>
    </style:style>
    <style:style style:name="T1" style:family="text">
      <style:text-properties fo:color="#000000" style:font-name="Arial" fo:font-size="11pt" style:font-size-asian="11pt" style:font-size-complex="11pt"/>
    </style:style>
    <style:style style:name="T2" style:family="text">
      <style:text-properties fo:color="#000000" style:font-name="Arial" fo:font-size="11pt" fo:font-weight="bold" style:font-size-asian="11pt" style:font-weight-asian="bold" style:font-size-complex="11pt"/>
    </style:style>
    <style:style style:name="T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 style:family="text">
      <style:text-properties fo:color="#000000" style:font-name="Arial" fo:font-style="italic" fo:font-weight="bold" style:font-style-asian="italic" style:font-weight-asian="bold" style:font-style-complex="italic" style:font-weight-complex="bold"/>
    </style:style>
    <style:style style:name="T5" style:family="text">
      <style:text-properties fo:color="#000000" style:font-name="Arial" fo:font-style="italic" fo:font-weight="bold" style:font-style-asian="italic" style:font-weight-asian="bold" style:font-size-complex="11pt" style:font-style-complex="italic" style:font-weight-complex="bold"/>
    </style:style>
    <style:style style:name="T6" style:family="text">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T7" style:family="text">
      <style:text-properties fo:color="#000000" style:font-name="Arial" fo:font-size="12pt" fo:font-weight="bold" style:font-size-asian="12pt" style:font-weight-asian="bold" style:font-size-complex="12pt" style:font-weight-complex="bold"/>
    </style:style>
    <style:style style:name="T8"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9" style:family="text">
      <style:text-properties fo:color="#000000" style:font-name="Arial" fo:font-size="13pt" fo:font-style="italic" fo:font-weight="bold" style:font-size-asian="13pt" style:font-style-asian="italic" style:font-weight-asian="bold" style:font-size-complex="13pt" style:font-style-complex="italic" style:font-weight-complex="bold"/>
    </style:style>
    <style:style style:name="T10" style:family="text">
      <style:text-properties fo:color="#000000" style:text-line-through-style="solid" style:font-name="Arial" fo:font-size="11pt" style:text-underline-mode="continuous" style:text-overline-mode="continuous" style:text-line-through-mode="continuous"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gouvernement entend réformer</text:p>
      <text:p text:style-name="P4">l’accès à l’université, le baccalauréat et le lycée ;</text:p>
      <text:p text:style-name="P4">que cachent ces projets ?</text:p>
      <text:p text:style-name="P5"/>
      <text:p text:style-name="P11">Le SNES-FSU, syndicat majoritaire des enseignants, s’adresse aux parents d’élèves et aux lycéens : le gouvernement prépare trois réformes rapides qui vont transformer les parcours des lycéens. Ces réformes doivent entrer en application dès septembre 2018, et le nouveau baccalauréat en juin 2021. L’objectif affiché est d’améliorer la réussite des lycéens dans le supérieur mais ...</text:p>
      <text:p text:style-name="P13"/>
      <text:list xml:id="list5337440428604733724" text:style-name="L1">
        <text:list-item>
          <text:p text:style-name="P14"><text:span text:style-name="T5">Le gouvernement introduit la sélection généralisée à la fac.</text:span></text:p>
        </text:list-item>
      </text:list>
      <text:p text:style-name="P7"><text:span text:style-name="Police_20_par_20_défaut"><text:span text:style-name="T1"><text:tab/>Le gouvernement a décidé d'instaurer la sélection à l'entrée de l'université </text:span></text:span><text:span text:style-name="Police_20_par_20_défaut"><text:span text:style-name="T2">en fonction du niveau ou du parcours scolaire </text:span></text:span><text:span text:style-name="Police_20_par_20_défaut"><text:span text:style-name="T2">antérieur</text:span></text:span><text:span text:style-name="Police_20_par_20_défaut"><text:span text:style-name="T1">. Au lieu d'investir dans la création de postes et de places nécessaires à des études solides, il préfère instaurer la sélection pour mieux gérer la pénurie. Ainsi, ce sera la fin de l'accès à l'enseignement supérieur pour toutes et tous, l'obten</text:span></text:span><text:span text:style-name="Police_20_par_20_défaut"><text:span text:style-name="T1">tion du baccalauréat ne sera plus la seule condition pour entrer à l'université.</text:span></text:span></text:p>
      <text:p text:style-name="P7"><text:span text:style-name="Police_20_par_20_défaut"><text:span text:style-name="T2"><text:tab/>Mais qui peut croire</text:span></text:span><text:span text:style-name="Police_20_par_20_défaut"><text:span text:style-name="T1"> que tous les lycéens sont capables en Seconde </text:span></text:span><text:span text:style-name="Police_20_par_20_défaut"><text:span text:style-name="T1">de faire les bons choix et</text:span></text:span><text:span text:style-name="Police_20_par_20_défaut"><text:span text:style-name="T1"> savoir quelles études ils vont faire deux ans plus tard </text:span></text:span><text:span text:style-name="Police_20_par_20_défaut"><text:span text:style-name="T1">?</text:span></text:span></text:p>
      <text:p text:style-name="P1"><text:tab/>Le tirage au sort effectué l’an dernier dans certaines filières est un scandale, mais il est d’abord la conséquence du manque de places à l’université. Changer la façon d’affecter les lycéens dans le supérieur ne résout pas le problème, il faut investir massivement pour que l’université accueille efficacement tous les étudiants.</text:p>
      <text:p text:style-name="P1"/>
      <text:list xml:id="list8656597884825371045" text:style-name="L2">
        <text:list-item>
          <text:p text:style-name="P16"><text:span text:style-name="T5">Le gouvernement projette d'affaiblir la valeur du baccalauréat en diminuant le nombre d’épreuves et en augmentant la part de contrôle continu local.</text:span></text:p>
        </text:list-item>
      </text:list>
      <text:p text:style-name="P6"><text:tab/>La réforme du bac est une conséquence directe de la sélection instaurée à la fac <text:s/></text:p>
      <text:p text:style-name="P6"><text:tab/>La baisse du nombre d'épreuves nationales, terminales et anonymes (4) qui garantissent l’égalité et la hausse du nombre d'épreuves évaluées au lycée pendant l'année scolaire (contrôle continu, examens locaux) <text:s/>vont créer un « bac local »  <text:s/>qui va perdre toute sa valeur nationale. Que vaudra un bac obtenu en Province face à un bac obtenu à Paris ?</text:p>
      <text:p text:style-name="P2"><text:span text:style-name="Police_20_par_20_défaut"><text:span text:style-name="T2"><text:tab/>Aujourd’hui</text:span></text:span><text:span text:style-name="Police_20_par_20_défaut"><text:span text:style-name="T1"> le bac est national et anonyme. Il a la même valeur partout, il donne accès à toutes les Licences quelle que soit la fil</text:span></text:span><text:span text:style-name="Police_20_par_20_défaut"><text:span text:style-name="T1">ière suivie au lycée. </text:span></text:span><text:span text:style-name="Police_20_par_20_défaut"><text:span text:style-name="T2">Demain,</text:span></text:span><text:span text:style-name="Police_20_par_20_défaut"><text:span text:style-name="T1"> la réputation du lycée deviendra un critère plus important que les résultats des lycéens et cela pèsera sur les relations entre les familles et les professeurs.</text:span></text:span></text:p>
      <text:p text:style-name="P6"><text:tab/></text:p>
      <text:list xml:id="list7426234568769256089" text:style-name="L3">
        <text:list-item>
          <text:p text:style-name="P15"><text:span text:style-name="T6">«Le gouvernement projette un lycée à la carte avec moins de profs (suppression de <text:s/>25000 postes de professeurs en 5 ans), moins d'heures, moins de savoirs, moins de culture, plus d'inégalités !»</text:span></text:p>
        </text:list-item>
      </text:list>
      <text:p text:style-name="P7"><text:span text:style-name="Police_20_par_20_défaut"><text:span text:style-name="T1"><text:tab/>Le lycée « à la carte » préconisé par le rapport Mathiot entraînerait une diminution des horaires (probablement 1/6ème des horaires totaux) et sert d’abord à faire des économies : déjà cette année, il y a 2600 places de moins aux concours de l'enseignement empêchant de nombreux jeunes d'accéder au métier de professeur ! Surtout, moins de profs, ce sont des classes plus chargées, des profs moins disponibles et donc moins de temps à consacrer aux élèves, notamment à ceux en difficulté </text:span></text:span><text:span text:style-name="Police_20_par_20_défaut"><text:span text:style-name="T10">!</text:span></text:span></text:p>
      <text:p text:style-name="P7"><text:span text:style-name="Police_20_par_20_défaut"><text:span text:style-name="T1">Moins </text:span></text:span><text:span text:style-name="Police_20_par_20_défaut"><text:span text:style-name="T1">d'heures de cours, c'est </text:span></text:span><text:span text:style-name="Police_20_par_20_défaut"><text:span text:style-name="T1">pour tous les élèves m</text:span></text:span><text:span text:style-name="Police_20_par_20_défaut"><text:span text:style-name="T1">oins de savoirs et moins de culture </text:span></text:span><text:span text:style-name="Police_20_par_20_défaut"><text:span text:style-name="T1">et un enseignement au rabais </text:span></text:span><text:span text:style-name="Police_20_par_20_défaut"><text:span text:style-name="T10">!</text:span></text:span></text:p>
      <text:p text:style-name="P6"><text:tab/>Le lycée « à la carte », inspiré du modèle anglais, augmentera les inégalités sociales entre ceux qui sauront choisir le bon parcours et les autres, entre ceux qui ont besoin de l’école pour accéder aux savoirs et ceux qui auront les moyens de compenser en dehors de l’école publique. <text:s/></text:p>
      <text:p text:style-name="P6"><text:tab/>Le lycée à la carte, c’est aussi la promesse de nombreux changements d'emplois du temps au cours de l'année.</text:p>
      <text:p text:style-name="P6"/>
      <text:p text:style-name="P10">Parents, lycéens, les enseignants vous alertent car ils sont inquiets pour leurs élèves.</text:p>
      <text:p text:style-name="P10">Le système que dessinent ces réformes ne fera pas mieux réussir les étudiants à l’université.</text:p>
      <text:p text:style-name="P10">Il va augmenter les inégalités sociales et laisser davantage d’enfants au bord du chemin.</text:p>
      <text:p text:style-name="P12"/>
      <text:p text:style-name="P8"><text:span text:style-name="Police_20_par_20_défaut"><text:span text:style-name="T6">Pour toutes ces raisons, les enseignants seront en grève au le 6 février pour refuser un système injuste et inefficace et construire ensemble d’autres réformes qui améliorent le système. <text:s/></text:span></text:span></text:p>
      <text:p text:style-name="P10"/>
      <text:p text:style-name="P3"><text:span text:style-name="Police_20_par_20_défaut"><text:span text:style-name="T6">Nous vous invitons à vous tenir informés et à vous mobiliser également à nos côté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ListLabel_20_1" style:display-name="ListLabel 1" style:family="text"/>
    <style:style style:name="ListLabel_20_2" style:display-name="ListLabel 2" style:family="text">
      <style:text-properties style:font-name-complex="Courier New"/>
    </style:style>
    <style:style style:name="WW_5f_CharLFO1LVL1" style:display-name="WW_CharLFO1LVL1" style:family="text">
      <style:text-properties style:font-name="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39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tilisateur</meta:initial-creator>
    <meta:creation-date>2018-01-22T16:25:00Z</meta:creation-date>
    <dc:date>2018-01-22T17:41:20.53</dc:date>
    <meta:editing-cycles>11</meta:editing-cycles>
    <meta:editing-duration>PT14M39S</meta:editing-duration>
    <meta:print-date>2018-01-22T17:37:47.68</meta:print-date>
    <meta:document-statistic meta:table-count="0" meta:image-count="0" meta:object-count="0" meta:page-count="1" meta:paragraph-count="23" meta:word-count="678" meta:character-count="4137"/>
    <meta:template xlink:type="simple" xlink:actuate="onRequest" xlink:title="" xlink:href="Normal"/>
  </office:meta>
</office:document-meta>
</file>