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fo:font-size="5pt" fo:font-weight="bold" style:font-size-asian="5pt" style:font-weight-asian="bold"/>
    </style:style>
    <style:style style:name="P4" style:family="paragraph" style:parent-style-name="No_20_Spacing">
      <style:paragraph-properties fo:text-align="justify" style:justify-single-word="false"/>
      <style:text-properties fo:font-size="7pt" style:font-size-asian="7pt"/>
    </style:style>
    <style:style style:name="P5" style:family="paragraph" style:parent-style-name="No_20_Spacing">
      <style:paragraph-properties fo:text-align="justify" style:justify-single-word="false"/>
      <style:text-properties fo:font-size="7pt" fo:font-weight="bold" style:font-size-asian="7pt" style:font-weight-asian="bold"/>
    </style:style>
    <style:style style:name="P6" style:family="paragraph" style:parent-style-name="No_20_Spacing">
      <style:paragraph-properties fo:text-align="justify" style:justify-single-word="false"/>
      <style:text-properties fo:font-size="8pt" style:font-size-asian="8pt"/>
    </style:style>
    <style:style style:name="P7" style:family="paragraph" style:parent-style-name="No_20_Spacing">
      <style:paragraph-properties fo:text-align="justify" style:justify-single-word="false"/>
      <style:text-properties fo:font-size="12pt" fo:font-weight="bold" style:font-size-asian="12pt" style:font-weight-asian="bold"/>
    </style:style>
    <style:style style:name="T1" style:family="text">
      <style:text-properties fo:font-size="26pt" fo:font-weight="bold" style:font-size-asian="26pt" style:font-weight-asian="bold"/>
    </style:style>
    <style:style style:name="T2" style:family="text">
      <style:text-properties fo:font-size="24pt" fo:font-weight="bold" style:font-size-asian="24pt" style:font-weight-asian="bold"/>
    </style:style>
    <style:style style:name="T3" style:family="text">
      <style:text-properties style:font-name="Wingdings"/>
    </style:style>
    <style:style style:name="T4" style:family="text">
      <style:text-properties style:font-name="Wingdings" fo:font-size="12pt" style:font-size-asian="12pt"/>
    </style:style>
    <style:style style:name="T5" style:family="text">
      <style:text-properties style:font-name="Wingdings" fo:font-size="12pt" fo:font-weight="bold" style:font-size-asian="12pt"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Pourquoi sommes nous en grève et dans la rue aujourd’hui, demain et jusqu’au retrait du projet de réforme des retraites ?</text:span></text:p>
      <text:p text:style-name="P2"><text:s/><text:span text:style-name="T3"></text:span> <text:span text:style-name="T6">La réforme envisagée par le gouvernement actuel sur proposition de M. Delevoye … </text:span><text:span text:style-name="T7">c’est un changement de système et la fin du système mis en place par le Conseil national de La résistance dans l’après-guerre qui porte des valeurs de solidarité et de lutte contre les inégalités !</text:span></text:p>
      <text:p text:style-name="P3"/>
      <text:p text:style-name="P2"><text:span text:style-name="T7">Pourtant un système de retraites français, un des systèmes les plus performants au Monde : </text:span><text:span text:style-name="T6">il a réussi à diviser par 7 le taux de pauvreté des plus de 60 ans de 1965 à 2000. </text:span><text:bookmark text:name="_GoBack"/></text:p>
      <text:p text:style-name="P5"/>
      <text:p text:style-name="P2"><text:span text:style-name="T5"></text:span><text:span text:style-name="T7"> Notre système a un problème de financement ? </text:span><text:span text:style-name="T6">Temporaire et artificiel, car les politiques menées de réduction du nombre de fonctionnaires, de gel des salaires, le nombre de chômeurs, les exonérations de cotisations pour les employeurs, tout cela ce sont des cotisations en moins...</text:span></text:p>
      <text:p text:style-name="P2"><text:span text:style-name="T6">Savez-vous que la rémunération du capital a été multiplié par 3 depuis 20 ans, tandis que la part consacrée aux salaires diminuait…la France est championne d’Europe en 2018 pour la rémunération du capital… et si on rétablissait un équilibre : </text:span><text:span text:style-name="T7">des salaires qui augmentent, c’est des cotisations en plus !</text:span></text:p>
      <text:p text:style-name="P4"/>
      <text:p text:style-name="P2"><text:span text:style-name="T5"></text:span><text:span text:style-name="T7"> Le système fonctionne ! </text:span><text:span text:style-name="T6">Dès 2040, avec des prévisions de croissance différentes, un système à l’équilibre financier ! Donc pas d’urgence…</text:span></text:p>
      <text:p text:style-name="P4"/>
      <text:p text:style-name="P2"><text:span text:style-name="T5"></text:span><text:span text:style-name="T7"> La réforme par point c’est moins d’injustice ? E</text:span><text:span text:style-name="T6">n 2018, le taux de remplacement (% du dernier salaire perçu) dans le privé et dans le public est de 66% : équivalent ! </text:span></text:p>
      <text:p text:style-name="P2"><text:span text:style-name="T6">Donc pas de fonctionnaires privilégiés… et un taux de remplacement parfois supérieur dans le privé que dans le public (source rapport COR 2017) alors regardons la réalité !</text:span></text:p>
      <text:p text:style-name="P4"/>
      <text:p text:style-name="P2"><text:span text:style-name="T5"></text:span><text:span text:style-name="T7"> La réforme par point c’est moins d’injustice ? </text:span><text:span text:style-name="T6">Les régimes spéciaux, c’est 3% des salariés ! et ce seraient des privilégiés ? Mettons tout sur la table, pénibilité, grilles salariales, droits familiaux … cette réforme ne peut se faire en réduisant les droits sociaux acquis par les luttes et négociations du passé. Si c’est cela alors alignons tout le monde vers le Haut ! </text:span></text:p>
      <text:p text:style-name="P5"/>
      <text:p text:style-name="P2"><text:span text:style-name="T4"></text:span><text:span text:style-name="T6"> </text:span><text:span text:style-name="T7">Une réforme qui ne lutte pas contre les inégalités hommes/ femmes</text:span><text:span text:style-name="T6"> : les 5% par enfant prévus seront largement engloutis dans les baisses liées au calcul sur toutes les années.</text:span></text:p>
      <text:p text:style-name="P6"/>
      <text:p text:style-name="P2"><text:span text:style-name="T4"></text:span><text:span text:style-name="T7">La réforme par point c’est donc un nivellement par le bas de 2/3 des pensions en France</text:span></text:p>
      <text:p text:style-name="P5"/>
      <text:p text:style-name="P2"><text:span text:style-name="T4"></text:span><text:span text:style-name="T6"> </text:span><text:span text:style-name="T7">La réforme par point c’est l’insécurité pour tous :</text:span><text:span text:style-name="T6"> la valeur d’achat et la valeur de service du point peuvent varier… </text:span><text:span text:style-name="T7">impossible de calculer sa pension à l’avance !</text:span></text:p>
      <text:p text:style-name="P4"/>
      <text:p text:style-name="P2"><text:span text:style-name="T4"></text:span><text:span text:style-name="T7">La réforme par point</text:span><text:span text:style-name="T6"> c’est encourager la capitalisation : en ramenant tout le monde à 85% du montant brut du SMIC comme niveau de pensions, c’est encourager tous les salariés à contracter des régimes privés par capitalisation…. Mais qui aura assez de revenus pour le faire ? Qui a envie d’enrichir banquiers et compagnies d’assurance ?</text:span></text:p>
      <text:p text:style-name="P3"/>
      <text:p text:style-name="P2"><text:span text:style-name="T5"></text:span><text:span text:style-name="T7"> Le système par point, ça fonctionne ? Rien ne le prouve…</text:span><text:span text:style-name="T6">retraites complémentaires du privé (Agirc, Arcco) : en 40 ans le taux de rendement du point est passé de 13% à 7%. </text:span></text:p>
      <text:p text:style-name="P7"/>
      <text:p text:style-name="P2"><text:span text:style-name="T4"></text:span><text:span text:style-name="T6"> </text:span><text:span text:style-name="T7">Une autre réforme possible</text:span><text:span text:style-name="T6"> ? <text:s/></text:span><text:span text:style-name="T7">Oui, on peut aujourd’hui financer une retraite à 60 ans avec 37,5 annuités pour tous en augmentant les cotisations des employeurs de +0.16 point par an : prenons l’argent où il se trouve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4</meta:editing-cycles>
    <meta:print-date>2019-12-05T21:37:00</meta:print-date>
    <meta:creation-date>2019-12-01T10:56:00</meta:creation-date>
    <dc:date>2019-12-05T21:37:00</dc:date>
    <meta:editing-duration>PT2M7S</meta:editing-duration>
    <meta:generator>OpenOffice/4.1.3$Win32 OpenOffice.org_project/413m1$Build-9783</meta:generator>
    <meta:document-statistic meta:table-count="0" meta:image-count="0" meta:object-count="0" meta:page-count="1" meta:paragraph-count="15" meta:word-count="557" meta:character-count="3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