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1185f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3489e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08d4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be7c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7319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343032" officeooo:paragraph-rsid="00343032" style:font-size-asian="16pt" style:font-weight-asian="bold" style:font-size-complex="16pt" style:font-weight-complex="bold"/>
    </style:style>
    <style:style style:name="T1" style:family="text">
      <style:text-properties officeooo:rsid="001be7c6"/>
    </style:style>
    <style:style style:name="T2" style:family="text">
      <style:text-properties officeooo:rsid="001e4813"/>
    </style:style>
    <style:style style:name="T3" style:family="text">
      <style:text-properties officeooo:rsid="001ed3f1"/>
    </style:style>
    <style:style style:name="T4" style:family="text">
      <style:text-properties officeooo:rsid="001ed70d"/>
    </style:style>
    <style:style style:name="T5" style:family="text">
      <style:text-properties officeooo:rsid="002074f7"/>
    </style:style>
    <style:style style:name="T6" style:family="text">
      <style:text-properties officeooo:rsid="00208d4d"/>
    </style:style>
    <style:style style:name="T7" style:family="text">
      <style:text-properties officeooo:rsid="0022a426"/>
    </style:style>
    <style:style style:name="T8" style:family="text">
      <style:text-properties officeooo:rsid="0022f1e6"/>
    </style:style>
    <style:style style:name="T9" style:family="text">
      <style:text-properties officeooo:rsid="00242ac0"/>
    </style:style>
    <style:style style:name="T10" style:family="text">
      <style:text-properties fo:color="#000000" loext:opacity="100%" officeooo:rsid="001e4813"/>
    </style:style>
    <style:style style:name="T11" style:family="text">
      <style:text-properties fo:color="#000000" loext:opacity="100%" officeooo:rsid="0032a24f"/>
    </style:style>
    <style:style style:name="T12" style:family="text">
      <style:text-properties officeooo:rsid="00273198"/>
    </style:style>
    <style:style style:name="T13" style:family="text">
      <style:text-properties officeooo:rsid="002867bd"/>
    </style:style>
    <style:style style:name="T14" style:family="text">
      <style:text-properties officeooo:rsid="002a5191"/>
    </style:style>
    <style:style style:name="T15" style:family="text">
      <style:text-properties officeooo:rsid="002b63d2"/>
    </style:style>
    <style:style style:name="T16" style:family="text">
      <style:text-properties officeooo:rsid="002d3708"/>
    </style:style>
    <style:style style:name="T17" style:family="text">
      <style:text-properties officeooo:rsid="002eb512"/>
    </style:style>
    <style:style style:name="T18" style:family="text">
      <style:text-properties officeooo:rsid="0031185f"/>
    </style:style>
    <style:style style:name="T19" style:family="text">
      <style:text-properties officeooo:rsid="003247ae"/>
    </style:style>
    <style:style style:name="T20" style:family="text">
      <style:text-properties officeooo:rsid="0032a24f"/>
    </style:style>
    <style:style style:name="T21" style:family="text">
      <style:text-properties officeooo:rsid="0033d6b8"/>
    </style:style>
    <style:style style:name="T22" style:family="text">
      <style:text-properties officeooo:rsid="003489e0"/>
    </style:style>
    <style:style style:name="T23" style:family="text">
      <style:text-properties officeooo:rsid="0037b2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des élus des personnels enseignants et d’éducation</text:p>
      <text:p text:style-name="P1"/>
      <text:p text:style-name="P1"/>
      <text:p text:style-name="P2"><text:span text:style-name="T1">Les représentants des personnels enseignants tiennent à exprimer, </text:span><text:span text:style-name="T2">lors</text:span><text:span text:style-name="T1"> de ce conseil d’administration, leur incompréhension, leur désaccord et leur </text:span><text:span text:style-name="T5">très grande </text:span><text:span text:style-name="T1">colère face </text:span><text:span text:style-name="T12">aux</text:span><text:span text:style-name="T1"> baisse</text:span><text:span text:style-name="T12">s</text:span><text:span text:style-name="T1"> </text:span><text:span text:style-name="T12">successives </text:span><text:span text:style-name="T1">d’heures postes d</text:span><text:span text:style-name="T12">ans</text:span><text:span text:style-name="T1"> l</text:span><text:span text:style-name="T21">es</text:span><text:span text:style-name="T1"> DGH alors même que la structure du collège </text:span><text:span text:style-name="T7">(</text:span><text:span text:style-name="T23">à </text:span><text:span text:style-name="T7">16 classes)</text:span><text:span text:style-name="T1"> est stable depuis plusieurs années. </text:span><text:span text:style-name="T22">A</text:span><text:span text:style-name="T21">près avoir supprimé un poste en mathématiques l’année dernière, </text:span><text:span text:style-name="T22">c</text:span><text:span text:style-name="T14">es pertes</text:span><text:span text:style-name="T1"> d’heures postes provoque</text:span><text:span text:style-name="T14">nt </text:span><text:span text:style-name="T22">maintenant</text:span><text:span text:style-name="T1"> un complément de service en lettres</text:span><text:span text:style-name="T21">,</text:span><text:span text:style-name="T1"> </text:span><text:span text:style-name="T2">elle</text:span><text:span text:style-name="T14">s</text:span><text:span text:style-name="T1"> met</text:span><text:span text:style-name="T14">tent</text:span><text:span text:style-name="T1"> le collège </text:span><text:span text:style-name="T7">et les collègues </text:span><text:span text:style-name="T1">en difficultés et v</text:span><text:span text:style-name="T14">ont</text:span><text:span text:style-name="T1"> impacter le travail engagé depuis de nombreuses années dans l’établissement et dans le réseau </text:span><text:span text:style-name="T5">REP+</text:span><text:span text:style-name="T1">. </text:span><text:span text:style-name="T18">Ces réductions de moyens nous empêchent, petit à petit, de maintenir à la fois des dispositifs qui contribuent à l’attractivité du collège </text:span><text:span text:style-name="T22">et au bien être des élèves,</text:span><text:span text:style-name="T18"> et d’autres qui permettent une meilleure prise en charge de </text:span><text:span text:style-name="T22">ces derniers</text:span><text:span text:style-name="T18">, de plus en plus nombreux en grande difficulté. </text:span></text:p>
      <text:p text:style-name="P3"/>
      <text:p text:style-name="P3"><text:span text:style-name="T1">En pleine crise sanitaire, alors que les besoins éducatifs </text:span><text:span text:style-name="T15">des élèves</text:span><text:span text:style-name="T1"> n’ont jamais été aussi importants, le ministère ne trouve </text:span><text:span text:style-name="T19">donc </text:span><text:span text:style-name="T1">rien d’autre à faire que de supprimer</text:span><text:span text:style-name="T5"> </text:span><text:span text:style-name="T1">des </text:span><text:span text:style-name="T5">milliers de </text:span><text:span text:style-name="T1">postes dans les établissements publics du pays. </text:span><text:span text:style-name="T2">Les </text:span><text:span text:style-name="T3">collèges</text:span><text:span text:style-name="T2"> accueillant les élèves les plus fragiles sont d’ailleurs les plus impact</text:span><text:span text:style-name="T9">és</text:span><text:span text:style-name="T2"> par ces réductions de moyens. </text:span><text:span text:style-name="T6">Pour le collège du moulin, depuis 2017, cela représente, à effectif égal, une perte </text:span><text:span text:style-name="T21">d’au moins 13</text:span><text:span text:style-name="T6"> heures </text:span><text:span text:style-name="T23">postes</text:span><text:span text:style-name="T6">. </text:span><text:span text:style-name="T1">Les discours </text:span><text:span text:style-name="T21">et le déni </text:span><text:span text:style-name="T1">du ministre ou du rectorat face aux difficultés rencontrées dans les établissements </text:span><text:span text:style-name="T9">sont</text:span><text:span text:style-name="T1"> insupportable</text:span><text:span text:style-name="T9">s</text:span><text:span text:style-name="T1">. Derrière les mots, il n’y a rien à part un mépris </text:span><text:span text:style-name="T7">que</text:span><text:span text:style-name="T1"> les personnels </text:span><text:span text:style-name="T7">ne supportent plus. Ce sont eux, </text:span><text:span text:style-name="T8">et pas ceux qui suppriment des postes,</text:span><text:span text:style-name="T7"> qui</text:span><text:span text:style-name="T1"> sont sur le terrain et se démènent chaque jour pour aider les élèves. </text:span></text:p>
      <text:p text:style-name="P4"/>
      <text:p text:style-name="P5"><text:span text:style-name="T2">Cette semaine, nous avons également appris que le collège du Moulin allait entrer dans le dispositif « cités éducatives » à la rentrée 2021, un soi-disant label d’excellence pour lequel les enseignants </text:span><text:span text:style-name="T3">que nous sommes</text:span><text:span text:style-name="T2"> n’ont même pas été consultés et qui, comble du mépris, n’apportera </text:span><text:span text:style-name="T12">aucun moyen </text:span><text:span text:style-name="T13">en postes d’enseignants </text:span><text:span text:style-name="T12">pour les enseignements ou </text:span><text:span text:style-name="T15">les </text:span><text:span text:style-name="T12">dispositifs proposés aux élèves.</text:span><text:span text:style-name="T10"> </text:span><text:span text:style-name="T2">Le ministère de l’éducation nationale et son ministre sont devenus des spécialistes dans la décoration de vitrines mais derrière celle</text:span><text:span text:style-name="T16">s</text:span><text:span text:style-name="T2">-ci, </text:span><text:span text:style-name="T13">ils</text:span><text:span text:style-name="T2"> vide</text:span><text:span text:style-name="T13">nt</text:span><text:span text:style-name="T2"> les établissements </text:span><text:span text:style-name="T3">de</text:span><text:span text:style-name="T2"> leurs enseignants et </text:span><text:span text:style-name="T13">augmentent l</text:span><text:span text:style-name="T2">es effectifs d’élèves </text:span><text:span text:style-name="T13">d</text:span><text:span text:style-name="T2">ans les classes. Pire encore, certains élèves, comme ceux en ULIS sont invisibles pour l’institution et ne sont même pas compt</text:span><text:span text:style-name="T9">és</text:span><text:span text:style-name="T2"> dans les effectifs des classes afin de ne pas </text:span><text:span text:style-name="T13">attribuer</text:span><text:span text:style-name="T2"> </text:span><text:span text:style-name="T3">de</text:span><text:span text:style-name="T2"> moyens supplémentaires. Nous ne demandions </text:span><text:span text:style-name="T13">pourtant</text:span><text:span text:style-name="T2"> pas des dizaines d’heures mais quelques heures postes afin d’éviter ce complément de service et </text:span><text:span text:style-name="T3">d’amplifier l’aide apportée aux élèves, </text:span><text:span text:style-name="T4">notamment</text:span><text:span text:style-name="T3"> pendant cette crise sanitaire.</text:span></text:p>
      <text:p text:style-name="P4"/>
      <text:p text:style-name="P4"><text:span text:style-name="T1">Pour toutes ces raisons, les élus des personnels </text:span><text:span text:style-name="T15">enseignants</text:span><text:span text:style-name="T1"> </text:span><text:span text:style-name="T4">du collège du Moulin </text:span><text:span text:style-name="T1">voteront </text:span><text:span text:style-name="T11">contre</text:span><text:span text:style-name="T17"> </text:span><text:span text:style-name="T1">la proposition </text:span><text:span text:style-name="T3">faite par Monsieur le Principal, proposition</text:span><text:span text:style-name="T1"> qu</text:span><text:span text:style-name="T3">i, </text:span><text:span text:style-name="T20">malgré </text:span><text:span text:style-name="T22">toute </text:span><text:span text:style-name="T20">sa bonne volonté,</text:span><text:span text:style-name="T1"> ne </text:span><text:span text:style-name="T3">sera jamais</text:span><text:span text:style-name="T1"> satisfaisante pour nos collègues et nos élèves </text:span><text:span text:style-name="T9">à cause d’</text:span><text:span text:style-name="T3">une DGH insuffisante en heures postes</text:span><text:span text:style-name="T1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</meta:initial-creator>
    <meta:creation-date>2021-02-06T16:20:47.131000000</meta:creation-date>
    <dc:date>2021-02-12T13:10:36.128000000</dc:date>
    <meta:editing-duration>PT1H47M50S</meta:editing-duration>
    <meta:editing-cycles>22</meta:editing-cycles>
    <meta:generator>LibreOffice/7.0.0.3$Windows_x86 LibreOffice_project/8061b3e9204bef6b321a21033174034a5e2ea88e</meta:generator>
    <meta:print-date>2021-02-12T13:07:27.099000000</meta:print-date>
    <meta:document-statistic meta:table-count="0" meta:image-count="0" meta:object-count="0" meta:page-count="1" meta:paragraph-count="5" meta:word-count="486" meta:character-count="3125" meta:non-whitespace-character-count="2641"/>
  </office:meta>
</office:document-meta>
</file>