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7" style:family="paragraph" style:parent-style-name="Standard">
      <style:paragraph-properties fo:text-align="justify" style:justify-single-word="false"/>
      <style:text-properties fo:font-size="16pt" style:text-underline-style="none" fo:font-weight="normal" style:font-size-asian="16pt" style:font-weight-asian="normal" style:font-size-complex="16pt" style:font-weight-complex="normal"/>
    </style:style>
    <style:style style:name="P8" style:family="paragraph" style:parent-style-name="Standard">
      <style:text-properties style:text-underline-style="none" fo:font-weight="bold" style:font-weight-asian="bold" style:font-weight-complex="bold"/>
    </style:style>
    <style:style style:name="P9" style:family="paragraph" style:parent-style-name="Standard" style:list-style-name="L1">
      <style:text-properties style:text-underline-style="none" fo:font-weight="normal" style:font-weight-asian="normal" style:font-weight-complex="normal"/>
    </style:style>
    <style:style style:name="P10" style:family="paragraph" style:parent-style-name="Standard" style:list-style-name="L1">
      <style:text-properties style:text-underline-style="solid" style:text-underline-width="auto" style:text-underline-color="font-color"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Contexte <text:span text:style-name="T4">: </text:span></text:p>
      <text:p text:style-name="P8"/>
      <text:p text:style-name="P8">annonces du gouvernement depuis mai 2017</text:p>
      <text:list xml:id="list4930711152203144012" text:style-name="L1">
        <text:list-header>
          <text:p text:style-name="P9"/>
        </text:list-header>
        <text:list-item>
          <text:p text:style-name="P9">suppression prévue de 120000 postes de fonctionnaires d'ici 5 ans</text:p>
        </text:list-item>
        <text:list-item>
          <text:p text:style-name="P9">suppression prévue de 25000 postes d'enseignants d'ici 5 ans </text:p>
        </text:list-item>
        <text:list-item>
          <text:p text:style-name="P10"><text:span text:style-name="T4">suppression </text:span>réalisée<text:span text:style-name="T4"> de 20% des postes aux concours 2018  </text:span></text:p>
          <text:p text:style-name="P9"/>
        </text:list-item>
      </text:list>
      <text:p text:style-name="P8">dans l'académie à la rentrée 2018 : - 225 postes</text:p>
      <text:list xml:id="list38238985" text:continue-numbering="true" text:style-name="L1">
        <text:list-header>
          <text:p text:style-name="P9">- 89 ETP « stagiaires » soit – 178 stagiaires à 9h</text:p>
          <text:p text:style-name="P9">- 56 ETP en collège</text:p>
          <text:p text:style-name="P9">- 20 ETP en SEGPA (inclusion privilégée)</text:p>
          <text:p text:style-name="P9">- 110 ETP en LP</text:p>
        </text:list-header>
      </text:list>
      <text:p text:style-name="P7">+ 50 ETP en LGT (pour faire passer la pilule de la réforme??)</text:p>
      <text:p text:style-name="P2"/>
      <text:p text:style-name="P2">2 : Réforme du baccalauréat (diapos 2 à 12)</text:p>
      <text:p text:style-name="P1">-structure en deux blocs ; épreuves terminales / contrôle continu</text:p>
      <text:p text:style-name="P1">-détails du contrôle continu <text:span text:style-name="T1">(diapos 5 et 6)</text:span></text:p>
      <text:p text:style-name="P1"><text:tab/>*épreuves communes ; conditions de passation (dans l'établissement ; « partiels »)</text:p>
      <text:p text:style-name="P1"><text:tab/>*notes des bulletins trimestriels</text:p>
      <text:p text:style-name="P1">-épreuves terminales <text:span text:style-name="T1">(diapo 7) ;</text:span></text:p>
      <text:p text:style-name="P1"><text:tab/>*épreuves des spécialités (disciplines dont le choix remplace les séries)</text:p>
      <text:p text:style-name="P1"><text:tab/>*grand oral : quel horaire de préparation ? Jury = 3 « personnes » =&gt; qui sont ces <text:tab/>« personnes » ?</text:p>
      <text:p text:style-name="P1">-évaluation des LV<text:span text:style-name="T1"> (diapo 8)</text:span></text:p>
      <text:p text:style-name="P1"><text:tab/>*certifications sur le modèle des certifications internationales</text:p>
      <text:p text:style-name="P1"><text:tab/>*marchandisation et externalisation de l'évaluation (Cambridge et autres)</text:p>
      <text:p text:style-name="P1"/>
      <text:p text:style-name="P1">-<text:span text:style-name="T2">critiques</text:span> <text:span text:style-name="T1">(diapos 9 à 12, + critique du contrôle continu (pas de diapo spécifique))</text:span></text:p>
      <text:p text:style-name="P1"><text:tab/>*bac actuel : beaucoup de sujets, beaucoup de copies, incidents : mais avec le contrôle local, il <text:tab/>faudra plein de sujets (« banque nationale »), 3 fois le nombre de copies actuel (séries de <text:tab/>partiels)... et d'innombrables risques de fuite locales.</text:p>
      <text:p text:style-name="P1"><text:tab/>*bac actuel, mois de juin perdu... mais contrôle local = perte de plusieurs semaines <text:tab/>disséminées dans l'année...</text:p>
      <text:p text:style-name="P1"><text:tab/>*concentration des plus gros coefficients sur une semaine en juin : ce sera toujours le cas, en <text:tab/>avril/mai !</text:p>
      <text:p text:style-name="P1"><text:tab/>*multiplication des épreuves : un bac en continu, bachotage permanent, on n'enseigne plus, on <text:tab/>évalue tout le temps ; « mise sous tension » dès le début de l'année de 1ère.</text:p>
      <text:p text:style-name="P1"><text:tab/>*le bac ne préparerait pas bien à l'enseignement sup (« échec » dans le sup, trop de mentions) : <text:tab/>mais justement si, parce que 80% des bacheliers sortent du sup avec un diplôme, même s'ils se <text:tab/>sont réorientés. Et leur réorientation (qui leur permet de trouver leur voie, même si cela prend du <text:tab/>temps) n'est possible que parce qu'ils ont le baccalauréat, qui les a formés de manière large jusqu'à <text:tab/>la terminale.</text:p>
      <text:p text:style-name="P1"><text:tab/><text:tab/>(« trop de mentions » : discours souvent repris par les profs =&gt; on peut faire remarquer <text:tab/>qu'on pourrait être plus exigeant sur l'attribution des mentions sans passer par cette réforme ; la <text:tab/>mention pourrait être conditionnée à des notes minimales dans les disciplines « centrales » de <text:tab/>chaque série)</text:p>
      <text:p text:style-name="P1"/>
      <text:p text:style-name="P4"><text:span text:style-name="T3">Critiques du contrôle continu </text:span><text:span text:style-name="T1">:</text:span></text:p>
      <text:p text:style-name="P4"><text:tab/>-menace sur la <text:span text:style-name="T1">valeur nationale du diplôme</text:span> (rôle de la réputation des établissements dans l'appréciation de la « valeur » du diplôme des différents lycéens) ; diplôme « maison », ou qui sera considéré comme tel par les « recruteurs ».</text:p>
      <text:p text:style-name="P4"><text:tab/>-les enseignants seront <text:span text:style-name="T1">juges et parties</text:span>, la <text:span text:style-name="T1">relation pédagogique</text:span> est transformée ; risque de <text:soft-page-break/><text:span text:style-name="T1">pressions</text:span> et de <text:span text:style-name="T1">tensions</text:span> fortes entre élèves / parents et enseignants, puisque d'une part chaque devoir compte pour l'obtention du baccalauréat (bulletins), et d'autre part les « épreuves communes » sont organisées dans l'établissement, corrigées par les enseignants de l'établissement (s'il y en a plusieurs dans la discipline). Il ne sera pas difficile de faire pression sur le chef d'établissement pour qu'il fasse pression sur les enseignants.</text:p>
      <text:p text:style-name="P4"><text:tab/>-Pour les enseignants, les <text:span text:style-name="T1">injonctions contradictoires</text:span> et les <text:span text:style-name="T1">risques psycho-sociaux</text:span> ne sont pas loin : tentation de « surnoter » pour ne pas « plomber » les élèves (à court terme, et pour le bac), au risque de croire encore moins aux résultats finaux ; ou tentation de rester « rigoureux », mais au risque de plomber les élèves et de subir des tensions fortes.</text:p>
      <text:p text:style-name="P4"><text:tab/>-le CC ne diminue pas le<text:span text:style-name="T1"> stress pour les élèves</text:span> : ils sont en évaluation permanente, chaque note compte, et ils peuvent être amenés à passer jusqu'à 29 épreuves (communes / terminales) entre la 1ère et la terminale, contre 12 à 16 actuellement. A ce titre, le CC renforce le <text:span text:style-name="T1">bachotage</text:span>.</text:p>
      <text:p text:style-name="P4"><text:tab/>-le CC supprime le <text:span text:style-name="T1">droit à l'erreur</text:span> : dans la situation actuelle, un « bac blanc » est un entraînement qui permet d'ajuster le travail dans la perspective de la fin d'année. Dans le bac Blanquer, les épreuves communes comptent directement, sans entraînement préalable. Et s'il y a entraînement... quand fait-on cours ? Le CC ne permet pas de « regagner » du temps de cours, au contraire ! (d'autant qu'il faudra faire toujours plus de « devoirs de rattrapage » quand les notes sont faibles).</text:p>
      <text:p text:style-name="P4"><text:tab/>-le CC supprime le <text:span text:style-name="T1">droit à la progression</text:span> : si un élève a, au cours de l'année, des moyennes trimestrielles de 8, puis 10, puis 12, il a de fortes chances d'avoir autour de 12 au bac (la note la plus proche dans le temps étant sans doute la plus prédictive). Dans une logique de contrôle continu, il aura 10 (moyenne des trois trimestres, qui annule sa progression sur l'année).</text:p>
      <text:p text:style-name="P4"><text:tab/>-Le CC <text:span text:style-name="T1">ne simplifie pas le bac</text:span> : il allège artificiellement le mois de juin de terminale... pour en réalité démultiplier les « semaines d'examen » tout au long du cycle terminal ; les épreuves de spécialité prendront plusieurs jours à organiser – qu'arrive-t-il aux élèves de 2nde et de 1ère pendant ce temps ?</text:p>
      <text:p text:style-name="P3"/>
      <text:p text:style-name="P3"/>
      <text:p text:style-name="P2">3 : Réforme du lycée (diapos 13 à 28)</text:p>
      <text:p text:style-name="P1"/>
      <text:p text:style-name="P1">-préciser la différence de traitement voie générale / voie technologique (<text:span text:style-name="T1">diapo 14</text:span>)</text:p>
      <text:p text:style-name="P1"/>
      <text:p text:style-name="P1">-la voie générale (<text:span text:style-name="T1">diapos 15 à 19</text:span>)</text:p>
      <text:p text:style-name="P1"><text:tab/>*structure globale (<text:span text:style-name="T1">D15</text:span>)</text:p>
      <text:p text:style-name="P1"><text:tab/>*le tronc commun (<text:span text:style-name="T1">D16</text:span>)</text:p>
      <text:p text:style-name="P1"><text:tab/><text:tab/>- « humanités scientifiques et numériques » : quel contenu ?</text:p>
      <text:p text:style-name="P1"><text:tab/><text:tab/>-sciences et mathématiques quasiment absentes : choquant en soi, mais va en plus inciter <text:tab/><text:tab/>les élèves à choisir des spécialités scientifiques pour compenser... va-t-on vraiment <text:tab/><text:tab/><text:tab/>dégonfler la série S ainsi ?</text:p>
      <text:p text:style-name="P1"><text:tab/>*horaires...</text:p>
      <text:p text:style-name="P1"><text:tab/>*spécialités (<text:span text:style-name="T1">D17</text:span>) : 3 puis 2 (abandon de la 3ème, mais possibilité probable de la garder en option <text:tab/>en terminale) ; 3x4h puis 2x6h</text:p>
      <text:p text:style-name="P1"><text:tab/><text:tab/>- « HG / Géopo / ScPo » : risque de conflits entre HG et SES ; polyvalence ? Tensions... <text:tab/><text:tab/><text:tab/>(voir communiqués SES / HG sur le site national)</text:p>
      <text:p text:style-name="P1"><text:tab/><text:tab/>- « humanités, littérature et philo » : idem, concurrence entre disciplines</text:p>
      <text:p text:style-name="P1"><text:tab/><text:tab/>- « informatique et sciences numériques » : qui ? (suite de ISN actuellement?)</text:p>
      <text:p text:style-name="P1"><text:tab/>*mais en réalité, choix par « doublettes » imposées (ou « triplettes » en 1ère?) ; « menu » national, <text:tab/>certaines obligatoires partout, d'autre non (<text:span text:style-name="T1">D18</text:span>)</text:p>
      <text:p text:style-name="P1"><text:tab/>*options et orientation (<text:span text:style-name="T1">D19</text:span>)</text:p>
      <text:p text:style-name="P1"/>
      <text:p text:style-name="P1">-la voie technologique (<text:span text:style-name="T1">diapos 20 à 22</text:span>)</text:p>
      <text:p text:style-name="P1"/>
      <text:p text:style-name="P1">-la 2nde GT (<text:span text:style-name="T1">diapo 23</text:span>)</text:p>
      <text:p text:style-name="P1"/>
      <text:p text:style-name="P5">-critiques du lycée modulaire : (diapos 23 à 28)</text:p>
      <text:p text:style-name="P1"><text:tab/>*le libre choix aboutit à la domination des disciplines scientifiques : en quoi est-ce un progrès par <text:soft-page-break/>rapport aux séries ? N'est-ce pas ce qui risque de se passer dans ce nouveau lycée ?</text:p>
      <text:p text:style-name="P1"><text:tab/>*le libre choix est en fait le libre jeu des déterminismes sociaux habituels : filles et garçons ne font pas les mêmes choix ; les disciplines sont plus ou moins choisies en fonction du niveau des élèves, et des caractéristiques des lycées (les grammar schools sont plus sélectives : elles accueillent de meilleurs élèves, qui se concentrent sur les sciences ; dans les comprehensive schools, on fait plus de disciplines différentes... dont la « valeur » sera jugée moindre ensuite) </text:p>
      <text:p text:style-name="P1"><text:tab/>*l'argument de l'uniformité des séries est plus que contestable : à chaque série correspondent de nombreux parcours, mais dans un cadre commun fort ; ce que promeut le nouveau lycée, ce n'est pas la diversité, c'est l'individualisme, les élèves entrepreneurs d'eux-mêmes, la compétition et les choix le plus tôt possible...</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16T10:54:10.03</meta:creation-date>
    <dc:date>2018-02-17T18:03:59.80</dc:date>
    <meta:editing-duration>PT48M55S</meta:editing-duration>
    <meta:editing-cycles>6</meta:editing-cycles>
    <meta:generator>OpenOffice/4.1.3$Win32 OpenOffice.org_project/413m1$Build-9783</meta:generator>
    <meta:document-statistic meta:table-count="0" meta:image-count="0" meta:object-count="0" meta:page-count="3" meta:paragraph-count="57" meta:word-count="1266" meta:character-count="7405"/>
    <dc:creator>Sarah Chaudesaigues</dc:creator>
  </office:meta>
</office:document-meta>
</file>