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ptos" svg:font-family="Aptos"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P1" style:family="paragraph" style:parent-style-name="Normal">
      <style:paragraph-properties fo:margin-top="0cm" fo:margin-bottom="0cm" loext:contextual-spacing="false" fo:line-height="100%" fo:text-align="justify" style:justify-single-word="false" fo:hyphenation-ladder-count="no-limit"/>
      <style:text-properties officeooo:paragraph-rsid="000904ef" fo:hyphenate="true" loext:hyphenation-no-caps="false"/>
    </style:style>
    <style:style style:name="P2" style:family="paragraph" style:parent-style-name="Normal">
      <style:paragraph-properties fo:margin-top="0cm" fo:margin-bottom="0cm" loext:contextual-spacing="false" fo:line-height="100%" fo:text-align="justify" style:justify-single-word="false" fo:hyphenation-ladder-count="no-limit"/>
      <style:text-properties style:font-name="Calibri" fo:font-size="12pt" style:letter-kerning="false" style:font-name-asian="Times New Roman" style:font-size-asian="12pt" style:language-asian="fr" style:country-asian="FR" style:font-size-complex="12pt" fo:hyphenate="true" loext:hyphenation-no-caps="false"/>
    </style:style>
    <style:style style:name="P3" style:family="paragraph" style:parent-style-name="Normal" style:master-page-name="MP0">
      <style:paragraph-properties fo:margin-top="0cm" fo:margin-bottom="0cm" loext:contextual-spacing="false" fo:line-height="100%" fo:text-align="center" style:justify-single-word="false" fo:hyphenation-ladder-count="no-limit" style:page-number="auto" fo:break-before="page"/>
      <style:text-properties fo:hyphenate="true" loext:hyphenation-no-caps="false"/>
    </style:style>
    <style:style style:name="P4" style:family="paragraph" style:parent-style-name="Normal">
      <style:paragraph-properties fo:margin-top="0cm" fo:margin-bottom="0cm" loext:contextual-spacing="false" fo:line-height="100%" fo:text-align="justify" style:justify-single-word="false" fo:hyphenation-ladder-count="no-limit"/>
      <style:text-properties fo:font-size="12pt" officeooo:rsid="000904ef" officeooo:paragraph-rsid="000904ef" style:letter-kerning="false" style:font-name-asian="Times New Roman" style:font-size-asian="12pt" style:language-asian="fr" style:country-asian="FR" style:font-size-complex="12pt" fo:hyphenate="true" loext:hyphenation-no-caps="false"/>
    </style:style>
    <style:style style:name="T1" style:family="text">
      <style:text-properties fo:font-size="12pt" officeooo:rsid="000904ef" style:letter-kerning="false" style:font-name-asian="Times New Roman" style:font-size-asian="12pt" style:language-asian="fr" style:country-asian="FR" style:font-size-complex="12pt"/>
    </style:style>
    <style:style style:name="T2" style:family="text">
      <style:text-properties fo:font-size="12pt" fo:font-weight="bold" officeooo:rsid="000904ef" style:letter-kerning="false" style:font-name-asian="Times New Roman" style:font-size-asian="12pt" style:language-asian="fr" style:country-asian="FR" style:font-weight-asian="bold" style:font-size-complex="12pt" style:font-weight-complex="bold"/>
    </style:style>
    <style:style style:name="T3" style:family="text">
      <style:text-properties fo:font-size="12pt" fo:font-weight="bold" officeooo:rsid="0011c9a4" style:letter-kerning="false" style:font-name-asian="Times New Roman" style:font-size-asian="12pt" style:language-asian="fr" style:country-asian="FR" style:font-weight-asian="bold" style:font-size-complex="12pt" style:font-weight-complex="bold"/>
    </style:style>
    <style:style style:name="T4" style:family="text">
      <style:text-properties style:font-name="Calibri" fo:font-size="12pt" fo:font-weight="bold" style:letter-kerning="false" style:font-name-asian="Times New Roman" style:font-size-asian="12pt" style:language-asian="fr" style:country-asian="FR" style:font-weight-asian="bold" style:font-size-complex="12pt" style:font-weight-complex="bold"/>
    </style:style>
    <style:style style:name="T5" style:family="text">
      <style:text-properties style:font-name="Calibri" fo:font-size="12pt" fo:font-weight="bold" officeooo:rsid="000d548c" style:letter-kerning="false" style:font-name-asian="Times New Roman" style:font-size-asian="12pt" style:language-asian="fr" style:country-asian="FR" style:font-weight-asian="bold" style:font-size-complex="12pt" style:font-weight-complex="bold"/>
    </style:style>
    <style:style style:name="T6" style:family="text">
      <style:text-properties style:font-name="Calibri" fo:font-size="12pt" fo:font-weight="bold" officeooo:rsid="0011c9a4" style:letter-kerning="false" style:font-name-asian="Times New Roman" style:font-size-asian="12pt" style:language-asian="fr" style:country-asian="FR"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Police_20_par_20_défaut"><text:span text:style-name="T6">Motion / </text:span></text:span><text:span text:style-name="Police_20_par_20_défaut"><text:span text:style-name="T4">Vœu </text:span></text:span><text:span text:style-name="Police_20_par_20_défaut"><text:span text:style-name="T5">présenté au</text:span></text:span><text:span text:style-name="Police_20_par_20_défaut"><text:span text:style-name="T4"> CA du Collège ……………..……………. </text:span></text:span><text:span text:style-name="Police_20_par_20_défaut"><text:span text:style-name="T5">le …………………...</text:span></text:span></text:p>
      <text:p text:style-name="P2"/>
      <text:p text:style-name="P2"> </text:p>
      <text:p text:style-name="P4">Nous, représentants et représentantes des personnels d’enseignement, d’éducation et d’orientation du collège …………………………., dénonçons la baisse de dotation de fonctionnement attribuée par le Département. La dotation passe de ………… € en 2024 à ………….. € pour l’année 2025, (soit une baisse de …………. %) alors que les dépenses liées à l’énergie restent encore très élevées et que l’inflation des ces deux dernières années a fait augmenté bon nombre de factures.</text:p>
      <text:p text:style-name="P4"/>
      <text:p text:style-name="P4">De plus, la modification de la structure de cette dotation réduit fortement / supprime la part attribuée aux activités pédagogiques. En 2016 déjà, le Département avait réduit de moitié cette part. Cette nouvelle baisse va rendre impossible / très compliqué d’assumer et d’engager certaines dépenses pédagogiques comme (donner des exemples : voyages, projets, matériel pédagogique…).</text:p>
      <text:p text:style-name="P4"/>
      <text:p text:style-name="P1"><text:span text:style-name="T1">Parallèlement à cette baisse de dotation, le Département réduit ou supprime le financement d’aides pour les familles ou de dispositifs pédagogiques. Il réduit également la quotité horaire des prestations externes d’entretien du collège. En effet, après avoir externalisé l’entretien des collèges et </text:span><text:span text:style-name="T2">réduit le nombre d’agents et leur temps de présence dans les établissements, </text:span><text:span text:style-name="T3">le </text:span><text:span text:style-name="T2">département réduit maintenant les prestations externes. Le collège …………………………… voit, cette année, ses prestations externes passées de ………… heures par semaine à ……………………….</text:span></text:p>
      <text:p text:style-name="P4"/>
      <text:p text:style-name="P1"><text:span text:style-name="T2">Toutes ces mesures vont encore dégrader les conditions d’accueil et de travail des élèves et des personnels</text:span><text:span text:style-name="T1">. Nous soulignons, bien sûr, le travail <text:s/>de Madame / Monsieur la / le gestionnaire pour la réalisation du budget présenté aujourd’hui. Celui-ci fait preuve de sincérité au vu de la dotation insuffisante pour notre collège mais nous contraint à faire des choix à l’encontre de l’intérêt des élèves.</text:span></text:p>
      <text:p text:style-name="P4"/>
      <text:p text:style-name="P4">Pour ces raisons, nous, représentants et représentantes des personnels d’enseignement, d’éducation et d’orientation du Collège …………………………... appelons à voter contre ce budget parce que la dotation départementale est insuffisante. Nous exigeons que la dotation de fonctionnement soit revue à la hausse et la quotité horaire des missions d’entretien soit rétablie, au moins, à ce qu’elle était l’année dernière. Tout comme l’État, le Département doit assurer les besoins des collèges publics dont il a la charge. L’urgence est de redonner aux établissements les moyens financiers et matériels de fonctionner, d’assurer des conditions de travail décentes aux personnels et aux élèves sans mettre en péril les crédits pédagogiques déjà bien réduits. Nous invitons les membres de ce conseil d'administration à soutenir ce vœu.</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ptos" svg:font-family="Aptos"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fr" fo:country="FR" style:font-name-asian="Aptos" style:font-family-asian="Aptos"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style>
    <style:style style:name="Police_20_par_20_défaut" style:display-name="Police par défaut" style:family="text"/>
    <style:style style:name="author-a-q11z77zz79z0a8z87zjiz73zvz77zn6" style:family="text" style:parent-style-name="Police_20_par_20_défaut"/>
    <style:style style:name="author-a-eyl3pz81zz85zz66zp5z70zuz69zz66zht" style:family="text" style:parent-style-name="Police_20_par_20_défau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
    <dc:description/>
    <dc:subject/>
    <meta:initial-creator>Willy Leroux</meta:initial-creator>
    <dc:creator>Willy </dc:creator>
    <meta:creation-date>2023-06-28T13:01:00Z</meta:creation-date>
    <dc:date>2024-10-16T11:02:50.255000000</dc:date>
    <meta:editing-cycles>17</meta:editing-cycles>
    <meta:editing-duration>P3DT23H32M36S</meta:editing-duration>
    <meta:document-statistic meta:table-count="0" meta:image-count="0" meta:object-count="0" meta:page-count="1" meta:paragraph-count="7" meta:word-count="400" meta:character-count="2677" meta:non-whitespace-character-count="2281"/>
    <meta:template xlink:type="simple" xlink:actuate="onRequest" xlink:title="" xlink:href="Normal.dotm"/>
  </office:meta>
</office:document-meta>
</file>