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color="#FF0000"/>
    </style:style>
    <style:style style:name="T2" style:parent-style-name="Policepardéfaut" style:family="text">
      <style:text-properties fo:font-weight="bold" style:font-weight-asian="bold" style:font-weight-complex="bold"/>
    </style:style>
    <style:style style:name="P3" style:parent-style-name="Normal" style:family="paragraph">
      <style:text-properties fo:font-weight="bold" style:font-weight-asian="bold" fo:color="#FF0000"/>
    </style:style>
    <style:style style:name="T4" style:parent-style-name="Policepardéfaut" style:family="text">
      <style:text-properties fo:font-weight="bold" style:font-weight-asian="bold" style:font-weight-complex="bold"/>
    </style:style>
    <style:style style:name="P5" style:parent-style-name="Normal" style:family="paragraph">
      <style:text-properties fo:font-weight="bold" style:font-weight-asian="bold" fo:color="#FF0000"/>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Normal" style:family="paragraph">
      <style:paragraph-properties fo:border="0.0069in solid #000000" fo:padding-top="0.0138in" fo:padding-left="0.0555in" fo:padding-bottom="0.0138in" fo:padding-right="0.0555in" style:shadow="none"/>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Normal" style:family="paragraph">
      <style:paragraph-properties fo:border="0.0069in solid #000000" fo:padding-top="0.0138in" fo:padding-left="0.0555in" fo:padding-bottom="0.0138in" fo:padding-right="0.0555in" style:shadow="none"/>
    </style:style>
    <style:style style:name="T15" style:parent-style-name="Policepardéfaut" style:family="text">
      <style:text-properties fo:font-weight="bold" style:font-weight-asian="bold" style:font-weight-complex="bold"/>
    </style:style>
    <style:style style:name="P16" style:parent-style-name="Normal" style:family="paragraph">
      <style:paragraph-properties fo:border="0.0069in solid #000000" fo:padding-top="0.0138in" fo:padding-left="0.0555in" fo:padding-bottom="0.0138in" fo:padding-right="0.0555in" style:shadow="none"/>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border="0.0069in solid #000000" fo:padding-top="0.0138in" fo:padding-left="0.0555in" fo:padding-bottom="0.0138in" fo:padding-right="0.0555in" style:shadow="none"/>
    </style:style>
    <style:style style:name="T20" style:parent-style-name="Policepardéfaut" style:family="text">
      <style:text-properties fo:font-weight="bold" style:font-weight-asian="bold" style:font-weight-complex="bold"/>
    </style:style>
    <style:style style:name="P21" style:parent-style-name="Normal" style:family="paragraph">
      <style:paragraph-properties fo:border="0.0069in solid #000000" fo:padding-top="0.0138in" fo:padding-left="0.0555in" fo:padding-bottom="0.0138in" fo:padding-right="0.0555in" style:shadow="none"/>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border="0.0069in solid #000000" fo:padding-top="0.0138in" fo:padding-left="0.0555in" fo:padding-bottom="0.0138in" fo:padding-right="0.0555in" style:shadow="none"/>
    </style:style>
    <style:style style:name="T24" style:parent-style-name="Policepardéfaut" style:family="text">
      <style:text-properties fo:font-weight="bold" style:font-weight-asian="bold" style:font-weight-complex="bold"/>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Policepardéfaut" style:family="text">
      <style:text-properties fo:font-weight="bold" style:font-weight-asian="bold" style:font-weight-complex="bold"/>
    </style:style>
    <style:style style:name="P27" style:parent-style-name="Normal" style:family="paragraph">
      <style:paragraph-properties fo:border="0.0069in solid #000000" fo:padding-top="0.0138in" fo:padding-left="0.0555in" fo:padding-bottom="0.0138in" fo:padding-right="0.0555in" style:shadow="none"/>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border="0.0069in solid #000000" fo:padding-top="0.0138in" fo:padding-left="0.0555in" fo:padding-bottom="0.0138in" fo:padding-right="0.0555in" style:shadow="none"/>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border="0.0069in solid #000000" fo:padding-top="0.0138in" fo:padding-left="0.0555in" fo:padding-bottom="0.0138in" fo:padding-right="0.0555in" style:shadow="none"/>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border="0.0069in solid #000000" fo:padding-top="0.0138in" fo:padding-left="0.0555in" fo:padding-bottom="0.0138in" fo:padding-right="0.0555in" style:shadow="none"/>
    </style:style>
    <style:style style:name="T34" style:parent-style-name="Policepardéfaut" style:family="text">
      <style:text-properties fo:font-weight="bold" style:font-weight-asian="bold" style:font-weight-complex="bold"/>
    </style:style>
    <style:style style:name="P35" style:parent-style-name="Normal" style:family="paragraph">
      <style:paragraph-properties fo:border="0.0069in solid #000000" fo:padding-top="0.0138in" fo:padding-left="0.0555in" fo:padding-bottom="0.0138in" fo:padding-right="0.0555in" style:shadow="none"/>
    </style:style>
    <style:style style:name="P36" style:parent-style-name="Normal" style:family="paragraph">
      <style:paragraph-properties fo:border="0.0069in solid #000000" fo:padding-top="0.0138in" fo:padding-left="0.0555in" fo:padding-bottom="0.0138in" fo:padding-right="0.0555in" style:shadow="none"/>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border="0.0069in solid #000000" fo:padding-top="0.0138in" fo:padding-left="0.0555in" fo:padding-bottom="0.0138in" fo:padding-right="0.0555in" style:shadow="none"/>
    </style:style>
    <style:style style:name="T39" style:parent-style-name="Policepardéfaut" style:family="text">
      <style:text-properties fo:font-weight="bold" style:font-weight-asian="bold" style:font-weight-complex="bold"/>
    </style:style>
  </office:automatic-styles>
  <office:body>
    <office:text text:use-soft-page-breaks="true">
      <text:p text:style-name="P1">Cette rentrée 2020 est pour le ministre une rentrée « normale » qui se déroule dans « les meilleures conditions ». Jean Michel Blanquer montre une fois de plus ses talents de communicant auprès des médias mais les personnels que nous sommes savent, eux, que cette rentrée est en réalité bien différente des affirmations rassurantes d’un ministre coupé du quotidien des classes et des établissements.</text:p>
      <text:p text:style-name="Normal"/>
      <text:p text:style-name="Normal">Cette rentrée, ce sont d’abord quelques tristes anniversaires :</text:p>
      <text:p text:style-name="Normal"><text:span text:style-name="T2">- 3 ans que Jean Michel Blanquer est à la tête du ministère</text:span> et 3 ans qu’il applique avec le soutien du Président de la<text:s/>République, avec constance et acharnement, une idéologie teintée de libéralisme et d’autoritarisme. Rappelons que l’auteur en 2017 de « l’École de demain » n’a jamais caché que son objectif était de  prendre exemple sur l’école privée, sur son mode de fonctionnement souhaitant plus d’autonomie, plus de liberté et moins d’égalité dans le<text:s/>système éducatif, plus de mise en concurrence, plus de « compétition pour soi-disant plus de performance ». Pour </text:p>
      <text:p text:style-name="Normal">Jean Michel Blanquer le service public c’est surtout la pesanteur et des dépenses inutiles… il suit en cela en fidèle serviteur, les rapports successifs de la cour des comptes qui pointent du doigt le coût du 2d degré sans voir que<text:s/>l’Éducation, c’est d’abord un investissement d’avenir, un vecteur de promotion et de cohésion sociale.</text:p>
      <text:p text:style-name="Normal">Oui cette rentrée c’est à nouveau de mauvais coups portés au service public de l’éducation nationale : poursuite de<text:s/>suppressions de postes (-820 à nouveau à cette rentrée pour environ 20000 élèves de plus), poursuite des réformes<text:s/>du lycée et du bac dont tout le monde perçoit aujourd’hui la logique austéritaire, surdité totale sur la prime<text:s/>d’équipement informatique disparue durant l’été, primes ponctuelles servies à certains et absence de revalorisation salariale pour les enseignants (seuls 10% de la profession va   profiter des annonces de cet été), externalisation et marchandisation de pans entiers de l’éducation nationale (orientation, aide aux devoirs, vacances apprenantes,<text:s/>dispositif 2S-2C, stages et certifications de langues…)</text:p>
      <text:p text:style-name="Normal">-------------------------------------------------------------------------</text:p>
      <text:p text:style-name="P3">[VERSION LYCEES<text:s/>…]</text:p>
      <text:p text:style-name="Normal"><text:span text:style-name="T4">- 2 ans d’acharnement dans l’application de la réforme du lycée et du bac</text:span> : pour la deuxième année nous appliquons des nouveaux programmes dont les nombreux défauts n’ont pas été corrigés (ou à la marge dans certaines<text:s/>disciplines), 2 ans où l’on demande à nos élèves dès la 2de de se positionner sur des choix de spécialités qui<text:s/>préorientent, ce qui instaure une mise en concurrence des disciplines et des professeurs, 2 ans de disparition de<text:s/>l’accompagnement personnalisé parfois, deux ans de menace pour le maintien des options, deux ans que nous combattons les E3C et que nous luttons pour le maintien d’un examen du bac anonyme, juste, porteur d’égalité<text:s/>surtout le territoire. La crise sanitaire et l’organisation du bac 2020 auront mis en évidence pour tous, les dangers du<text:s/>contrôle continu, la grande inégalité dans la constitution des dossiers scolaires d’un établissement à l’autre.</text:p>
      <text:p text:style-name="Normal">-------------------------------------------------------------------------</text:p>
      <text:p text:style-name="P5">[… ET/OU<text:s/>VERSION COLLEGE]</text:p>
      <text:p text:style-name="Normal"><text:span text:style-name="T6">- 3 ans que les budgets successifs votés par cette majorité suppriment des postes dans le second degré alors que les effectifs augmentent notamment en </text:span><text:span text:style-name="T7">collège</text:span>, où les conditions de travail des personnels et des élèves se dégradent, avec des classes plus chargées et des groupes de plus en plus rares. 3 ans de concurrence accrue pour des heures de plus en plus rares.</text:p>
      <text:soft-page-break/>
      <text:p text:style-name="Normal">En lieu et place de moyens supplémentaires, une multitude de dispositifs, de consignes et de préconisations pour<text:s/>laisser croire à l’opinion que la question des inégalités est gérée : vacances apprenantes, stages de remise à niveau<text:s/>pour toutes les saisons, heures supplémentaires pour Devoirs faits.</text:p>
      <text:p text:style-name="Normal">3 ans de mépris pour les enseignants qui ne sauraient donc pas évaluer eux-mêmes le niveau de leurs élèves<text:s/>(évaluations nationales renforcées en 6eme, tests de positionnement en anglais pour les 3eme, en ligne) ; qui ne seraient pas capables de mettre en place des stratégies d'apprentissages adaptées, et auxquels la circulaire de rentrée ne propose que des "outils de positionnement" indigents, et 750 cours Lumni ...Des professeurs qui ne sauraient pas pratiquer la remédiation, puisqu'il est désormais possible d'extraire certains des élèves des cours obligatoires pour les confier à un professeur des écoles, ou à n'importe quel PLC pour travailler les mathématiques ou le français. </text:p>
      <text:p text:style-name="Normal">Les professeurs sont des professionnels, ils et elles savent comment faire avec leurs élèves : il leur faut du temps pour accueillir leurs élèves, leurs classes ; pour travailler en équipe avec la vie scolaire, les PsyEN et en lien avec les AESH, dont la précarité est maintenue, au-delà des beaux discours sur l'école inclusive.</text:p>
      <text:p text:style-name="Normal">-------------------------------------------------------------------------</text:p>
      <text:p text:style-name="Normal">La rentrée normale, c'est un élément de langage qui veut masquer l'accentuation de choix éducatifs inégalitaires, inefficaces et déconnectés de la réalité des établissements.</text:p>
      <text:p text:style-name="Normal"><text:span text:style-name="T8">-1 an que la réforme de la fonction publique a été appliquée par ce gouvernement, 1 an de</text:span><text:s/><text:span text:style-name="T9">grave recul pour le dialogue social devenu une coquille vide</text:span> : pour tous c’est la fin du paritarisme, la fin d’une gestion des carrières, de la mobilité en présence des représentants élus des personnels, c’est plus d’arbitraire, moins de transparence.</text:p>
      <text:p text:style-name="Normal"><text:s/>C’est aussi la volonté de développer la contractualisation, la volonté de remettre en cause nos statuts,<text:s/>l’individualisation possible des rémunérations au local au détriment du collectif. En juin dernier la grande majorité de nos interventions lors des dernières CAPA de hors classe ou de classe exceptionnelle qui mettaient en avant l’intérêt collectif de la profession ont été balayées sans explications. Cet été, pour la première fois les participants a mouvement n’ont pas eu d’informations pour comprendre leurs résultats de mutations : aucun barème, aucune barre, aucunes explications du rectorat : les militants du SNES ont accompagné tout l'été les nombreux collègues qui<text:s/>légitimement ont déposé des recours parce nous ne pouvons<text:s/>nous résoudre à voir l’arbitraire devenir la règle.</text:p>
      <text:p text:style-name="Normal">Alors non, cette rentrée n’est pas normale : la crise sanitaire elle-même continue d’être traitée avec beaucoup d’amateurisme, d’imprévoyance et en priorisant les intérêts économiques du pays. Nous avons tous hâte de retrouver<text:s/>un fonctionnement normal de nos établissements, de retrouver ce qui fait le sens de notre métier, le contact direct<text:s/>avec nos classes, nos élèves. Pour autant, force est de constater que le choix a été fait de prendre le risque de traiter- ou pas !- en dernière minute de nombreuses questions en suspens : gestion des masques en classe, dans la cour de récréation, aération des locaux, fonctionnement des cantines et des internats, nettoyage et désinfection des photocopieurs, des claviers, du matériel de svt et de physique-chimie,  des gymnases, fonctionnement des CDI, conditions des cours d'éducation musicale et de chant choral … A chaque fois la réponse est de renvoyer au local, à la gestion dans les établissements de questions qui mériteraient d’être appréhendées  globalement. Qui peut affirmer qu’un chef d’établissement est en capacité seul ou avec ses adjoints de mesurer la réalité du danger sanitaire… </text:p>
      <text:soft-page-break/>
      <text:p text:style-name="Normal">Alors le ministère n’aurait-il rien appris de l’épisode printanier ?<text:s/>À<text:s/>tous les niveaux l’impréparation domine. En tant qu’organisation syndicale nous restons très attentifs à ce que tout soit fait pour que nos élèves, ou nos collègues les plus vulnérables puissent reprendre le travail en étant protégés. En tant qu’organisation syndicale majoritaire dans le2d degré, nous serons à l’écoute et aux côtés des personnels toute l’année pour dénoncer tout ce qui, au quotidien, va<text:s/>rendre nos conditions de travail compliquées : Jean Michel Blanquer a-t-il déjà fait cours 4 à 5 heures de suite avec un masque ? JM Blanquer a-t-il déjà fait cours 4 à 5 heures de suite avec des classes à effectif chargé (35 en lycée,<text:s/>jusque 30 en collège) dans des locaux peu aérés ? JM Blanquer a-t-il déjà bâti des emplois du temps permettant à<text:s/>des élèves de ne pas se croiser dans les couloirs ? JM Blanquer sait-il que dans les collèges et les lycées l'ensemble<text:s/>des disciplines enseignées nécessitent des salles aménagées non par confort, mais pour bien travailler ? </text:p>
      <text:p text:style-name="Normal">À<text:s/>nouveau, personne n’est dupe : l’Éducation nationale, ce n’est pas JM Blanquer, ce sont les personnels qui depuis<text:s/>mars dernier ont assuré la "continuité pédagogique "malgré le ministre et souvent à la place du ministre, incapable d’anticiper. Aujourd’hui, plus que jamais le SNES FSU demande pour tous ces personnels : reconnaissance, respect,<text:s/>revalorisation.</text:p>
      <text:p text:style-name="Normal">Plus que jamais se syndiquer au SNES FSU prend son sens : c’est agir collectivement, défendre nos droits, participer<text:s/>à un projet collectif ambitieux pour l’éducation nationale, épanouissant pour tous les jeunes de notre pays.</text:p>
      <text:p text:style-name="Normal">Rapprochez-vous de nos militants, venez nous rencontrer !</text:p>
      <text:p text:style-name="Normal"/>
      <text:p text:style-name="P10"><text:span text:style-name="T11">RENTREE 2020 :<text:s/></text:span><text:span text:style-name="T12">QUELQUES CHIFFRES</text:span><text:span text:style-name="T13"><text:s/>UTILES</text:span></text:p>
      <text:p text:style-name="P14">- 440 suppressions d’emplois dans le second degré à la rentrée 2020, soit <text:span text:style-name="T15">5690 suppressions sur les trois budgets depuis 2017</text:span>,  avec 49000 élèves de plus sur la même période.</text:p>
      <text:p text:style-name="P16"><text:span text:style-name="T17">- 35600 </text:span>élèves de plus au <text:span text:style-name="T18">collège</text:span>, mais 2650 emplois supprimés.</text:p>
      <text:p text:style-name="P19">- <text:span text:style-name="T20">Lycées </text:span>: plus de 1 100 suppressions de postes en cette rentrée — l’équivalent de dix lycées rayés de la carte.</text:p>
      <text:p text:style-name="P21"><text:span text:style-name="T22">- 609 postes non pourvus au concours</text:span> cette année, soit près de 6 % du total des postes offerts </text:p>
      <text:p text:style-name="P23"><text:span text:style-name="T24">En 3 ans, aucune création d’emplois de CPE, d’AED, de Psy-ÉN</text:span>, d’assistants sociaux, d’infirmières, de médecins scolaires, d’agents administratifs.</text:p>
      <text:p text:style-name="P25"><text:span text:style-name="T26">- 400 millions de "revalorisation"</text:span> : de 500 millions d’euros promis pour le 1er janvier 2021, il semble qu’il ne s’agisse<text:s/>plus que de 400. Mais toujours pas d’échéancier ni d’explication sur la nature des mesures ni de détail sur la répartition entre les différentes mesures envisagées. Mais 200 millions pourraient être consacrés à la formation obligatoire pendant les vacances scolaires. </text:p>
      <text:p text:style-name="P27">Rien que pour rattraper les effets du gel du point d’indice depuis 2010, il faudrait <text:span text:style-name="T28">7 milliards</text:span> immédiatement.</text:p>
      <text:p text:style-name="P29">Pour mémoire, l'application du protocole PPCR représente à elle seule<text:span text:style-name="T30"> 299,1 millions d'euros en 2020 </text:span>(accès généralisé à la hors-classe, classe exceptionnelle, nouvelles grilles indiciaires, etc.).</text:p>
      <text:p text:style-name="P31"><text:span text:style-name="T32">- 130 000 heures d’AED</text:span> annoncées en fin d’année dernière pour renforcer devoirs faits ne représentent que  81 Equivalents Temps Plein ...</text:p>
      <text:p text:style-name="P33"><text:span text:style-name="T34">- 1,5 millions d’HSE pour le soutien </text:span>: un chiffre en réalité peu élevé à l'échelle du système.</text:p>
      <text:soft-page-break/>
      <text:p text:style-name="P35">En collège en éducation prioritaire, 19 % des élèves n’ont pu être suivi pendant le confinement</text:p>
      <text:p text:style-name="P36">Les enseignants français gagnent <text:span text:style-name="T37">22% de moins</text:span> que la moyenne des pays développés en milieu de carrière (source OCDE 2019). Salaire moyen d'un.e AESH : 760 € net par mois, avec plus de 80 % d'entre-eux en CDD.</text:p>
      <text:p text:style-name="P38">- <text:span text:style-name="T39">L’ONISEP</text:span> perd 155 emplo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fc</meta:initial-creator>
    <dc:creator>jfc</dc:creator>
    <meta:creation-date>2020-08-29T10:53:00Z</meta:creation-date>
    <dc:date>2020-08-29T11:53:00Z</dc:date>
    <meta:template xlink:href="Normal.dotm" xlink:type="simple"/>
    <meta:editing-cycles>2</meta:editing-cycles>
    <meta:editing-duration>PT600S</meta:editing-duration>
    <meta:document-statistic meta:page-count="4" meta:paragraph-count="21" meta:word-count="1694" meta:character-count="10991" meta:row-count="77" meta:non-whitespace-character-count="9318"/>
  </office:meta>
</office:document-meta>
</file>