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chivo Black" svg:font-family="'Archivo Black', sans-serif"/>
    <style:font-face style:name="Montserrat" svg:font-family="Montserrat, sans-serif"/>
    <style:font-face style:name="Quicksand" svg:font-family="Quicksand, Cantarell, 'Open Sans', 'Helvetica Neue', sans-serif"/>
    <style:font-face style:name="bernhard-gothic-urw" svg:font-family="bernhard-gothic-urw, sans-serif"/>
    <style:font-face style:name="ui-sans-serif" svg:font-family="ui-sans-serif, system-ui, sans-serif, 'Apple Color Emoji', 'Segoe UI Emoji', 'Segoe UI Symbol', 'Noto Color Emoj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Heading_20_3">
      <style:paragraph-properties fo:text-align="center" style:justify-single-word="false"/>
    </style:style>
    <style:style style:name="T1" style:family="text">
      <style:text-properties fo:font-variant="normal" fo:text-transform="none" fo:color="#212529" style:font-name="Archivo Black" fo:font-size="16.5pt" fo:letter-spacing="normal" fo:font-style="normal" fo:font-weight="bold"/>
    </style:style>
    <style:style style:name="T2" style:family="text">
      <style:text-properties fo:font-variant="normal" fo:text-transform="none" fo:color="#485365" style:font-name="Quicksand" fo:font-size="11.25pt" fo:letter-spacing="normal" fo:font-style="normal" fo:font-weight="normal" fo:background-color="#bedad1"/>
    </style:style>
    <style:style style:name="T3" style:family="text">
      <style:text-properties fo:font-variant="normal" fo:text-transform="none" fo:color="#485365" style:font-name="Quicksand" fo:font-size="11.25pt" fo:letter-spacing="normal" fo:font-style="normal" fo:font-weight="normal" fo:background-color="#cfc1e2"/>
    </style:style>
    <style:style style:name="T4" style:family="text">
      <style:text-properties fo:font-variant="normal" fo:text-transform="none" fo:color="#485365" style:font-name="Quicksand" fo:font-size="11.25pt" fo:letter-spacing="normal" fo:font-style="normal" fo:font-weight="normal" fo:background-color="transparent"/>
    </style:style>
    <style:style style:name="T5" style:family="text">
      <style:text-properties fo:font-variant="normal" fo:text-transform="none" fo:color="#485365" fo:letter-spacing="normal" fo:background-color="#bedad1"/>
    </style:style>
    <style:style style:name="T6" style:family="text">
      <style:text-properties style:font-name="Quicksand" fo:font-size="11.25pt"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span text:style-name="Strong_20_Emphasis"><text:span text:style-name="T1">Voeu (ou motion) sur la </text:span></text:span></text:h>
      <text:h text:style-name="P3" text:outline-level="3"><text:span text:style-name="Strong_20_Emphasis"><text:span text:style-name="T1">Dotation Horaire Globalisée 2026</text:span></text:span></text:h>
      <text:p text:style-name="P1">Le budget de l’État prévoit la suppression de 1365 postes.</text:p>
      <text:p text:style-name="P1">Rappelons que 8 000 emplois ont été supprimés entre 2017 et 2023 pour 8 000 élèves en plus dans les collèges et lycées publics.</text:p>
      <text:p text:style-name="P2">Dans notre académie, l'argument démographique est un prétexte pour justifier un véritable plan social qui frappera les collèges et les lycées publics :</text:p>
      <text:section text:style-name="Sect1" text:name="magicdomid9">
        <text:p text:style-name="P2">    58 Equivalents Temps Pleins (ETP) repris aux lycées , 86 aux collèges du Nord, 91 aux collèges du Pas-de-Calais  ... alors que le nombre d'élèves commencent à peine à baisser.</text:p>
      </text:section>
      <text:section text:style-name="Sect1" text:name="magicdomid10">
        <text:p text:style-name="P2">    Depuis 2017, ce sont ainsi 1174 ETP qui ont été supprimés dans nos établissements, y compris quand les effectifs augmentaient !</text:p>
      </text:section>
      <text:p text:style-name="P1"/>
      <text:p text:style-name="P1">Le CA du ……………………………………., du collège/lycée XXXXXXXXXX réuni le …………………………………………., exige davantage d’ambition pour faire réussir tous les élèves. Il vote contre la répartition et le chiffrage de la DHG 2026.</text:p>
      <text:p text:style-name="P1">Cette dotation s’avère insuffisante et ne permet ni d’avoir des conditions d’études satisfaisantes pour les élèves, ni d’alléger la charge de travail des personnels qui n’a fait que croître et que le ministère veut encore augmenter . </text:p>
      <text:p text:style-name="P1"/>
      <text:p text:style-name="P1">La qualité du service ne peut que se dégrader dans ces conditions. Le CA du collège/ lycée…………………………. rejette donc le projet d’emploi de la DHG et adopte les mesures suivantes (contre-projet) ou (et) demande les moyens pour adopter les mesures suivantes : chiffrer ici les propositions alternatives (heures postes, structures, dédoublements, groupes à effectifs réduits, options…).</text:p>
      <text:p text:style-name="P1"/>
      <text:p text:style-name="P1">Pour nous, la baisse démographique qui s'amorce doit être l’occasion de diminuer les effectifs par classe afin d’améliorer les conditions d’apprentissage des élèves et de travail des personnels, et non servir de prétexte au démantèlement du réseau des collèges et lycées publics, notamment dans l'académie de Lille où les indicateurs sociaux-économiques sont toujours préoccup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chivo Black" svg:font-family="'Archivo Black', sans-serif"/>
    <style:font-face style:name="Montserrat" svg:font-family="Montserrat, sans-serif"/>
    <style:font-face style:name="Quicksand" svg:font-family="Quicksand, Cantarell, 'Open Sans', 'Helvetica Neue', sans-serif"/>
    <style:font-face style:name="bernhard-gothic-urw" svg:font-family="bernhard-gothic-urw, sans-serif"/>
    <style:font-face style:name="ui-sans-serif" svg:font-family="ui-sans-serif, system-ui, sans-serif, 'Apple Color Emoji', 'Segoe UI Emoji', 'Segoe UI Symbol', 'Noto Color Emoj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F C</meta:initial-creator>
    <meta:creation-date>2026-02-07T19:20:07.03</meta:creation-date>
    <meta:document-statistic meta:table-count="0" meta:image-count="0" meta:object-count="0" meta:page-count="1" meta:paragraph-count="11" meta:word-count="295" meta:character-count="1904"/>
    <dc:date>2026-02-07T22:49:49.66</dc:date>
    <dc:creator>JF C</dc:creator>
    <meta:editing-duration>PT3H2M45S</meta:editing-duration>
    <meta:editing-cycles>1</meta:editing-cycles>
    <meta:generator>OpenOffice/4.1.2$Win32 OpenOffice.org_project/412m3$Build-9782</meta:generator>
  </office:meta>
</office:document-meta>
</file>